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E000000482EF81504343CEC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, sans-serif"/>
    <style:font-face style:name="Mangal" svg:font-family="Mangal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42cm" table:align="right" style:writing-mode="lr-tb"/>
    </style:style>
    <style:style style:name="Таблица1.A" style:family="table-column">
      <style:table-column-properties style:column-width="8.042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03cm" fo:margin-left="-0.109cm" fo:margin-top="0cm" fo:margin-bottom="0cm" table:align="left" style:writing-mode="lr-tb"/>
    </style:style>
    <style:style style:name="Таблица4.A" style:family="table-column">
      <style:table-column-properties style:column-width="8.996cm"/>
    </style:style>
    <style:style style:name="Таблица4.B" style:family="table-column">
      <style:table-column-properties style:column-width="8.1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4.5" style:family="table-row">
      <style:table-row-properties style:min-row-height="0.607cm" fo:keep-together="auto"/>
    </style:style>
    <style:style style:name="Таблица8" style:family="table">
      <style:table-properties style:width="17.103cm" fo:margin-left="-0.109cm" fo:margin-top="0cm" fo:margin-bottom="0cm" table:align="left" style:writing-mode="lr-tb"/>
    </style:style>
    <style:style style:name="Таблица8.A" style:family="table-column">
      <style:table-column-properties style:column-width="2.642cm"/>
    </style:style>
    <style:style style:name="Таблица8.B" style:family="table-column">
      <style:table-column-properties style:column-width="6.354cm"/>
    </style:style>
    <style:style style:name="Таблица8.C" style:family="table-column">
      <style:table-column-properties style:column-width="2.498cm"/>
    </style:style>
    <style:style style:name="Таблица8.D" style:family="table-column">
      <style:table-column-properties style:column-width="5.60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8.A3" style:family="table-cell">
      <style:table-cell-properties style:vertical-align="" fo:padding-left="0.109cm" fo:padding-right="0.109cm" fo:padding-top="0cm" fo:padding-bottom="0cm" fo:border-left="0.5pt solid #000001" fo:border-right="none" fo:border-top="none" fo:border-bottom="0.5pt solid #000001" style:writing-mode="lr-tb"/>
    </style:style>
    <style:style style:name="Таблица8.B3" style:family="table-cell">
      <style:table-cell-properties style:vertical-align="" fo:padding-left="0.109cm" fo:padding-right="0.109cm" fo:padding-top="0cm" fo:padding-bottom="0cm" fo:border-left="none" fo:border-right="0.5pt solid #000001" fo:border-top="none" fo:border-bottom="0.5pt solid #000001" style:writing-mode="lr-tb"/>
    </style:style>
    <style:style style:name="Таблица15" style:family="table">
      <style:table-properties style:width="9.227cm" table:align="right" style:writing-mode="lr-tb"/>
    </style:style>
    <style:style style:name="Таблица15.A" style:family="table-column">
      <style:table-column-properties style:column-width="9.227cm"/>
    </style:style>
    <style:style style:name="Таблица15.A1" style:family="table-cell">
      <style:table-cell-properties fo:padding="0.097cm" fo:border="none"/>
    </style:style>
    <style:style style:name="Таблица17" style:family="table">
      <style:table-properties style:width="17.103cm" fo:margin-left="-0.109cm" fo:margin-top="0cm" fo:margin-bottom="0cm" table:align="left" style:writing-mode="lr-tb"/>
    </style:style>
    <style:style style:name="Таблица17.A" style:family="table-column">
      <style:table-column-properties style:column-width="2.642cm"/>
    </style:style>
    <style:style style:name="Таблица17.B" style:family="table-column">
      <style:table-column-properties style:column-width="6.354cm"/>
    </style:style>
    <style:style style:name="Таблица17.C" style:family="table-column">
      <style:table-column-properties style:column-width="2.498cm"/>
    </style:style>
    <style:style style:name="Таблица17.D" style:family="table-column">
      <style:table-column-properties style:column-width="5.60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17.A3" style:family="table-cell">
      <style:table-cell-properties style:vertical-align="" fo:padding-left="0.109cm" fo:padding-right="0.109cm" fo:padding-top="0cm" fo:padding-bottom="0cm" fo:border-left="0.5pt solid #000001" fo:border-right="none" fo:border-top="none" fo:border-bottom="0.5pt solid #000001" style:writing-mode="lr-tb"/>
    </style:style>
    <style:style style:name="Таблица17.B3" style:family="table-cell">
      <style:table-cell-properties style:vertical-align="" fo:padding-left="0.109cm" fo:padding-right="0.109cm" fo:padding-top="0cm" fo:padding-bottom="0cm" fo:border-left="none" fo:border-right="0.5pt solid #000001" fo:border-top="none" fo:border-bottom="0.5pt solid #000001" style:writing-mode="lr-tb"/>
    </style:style>
    <style:style style:name="Таблица9" style:family="table">
      <style:table-properties style:width="9.227cm" table:align="right" style:writing-mode="lr-tb"/>
    </style:style>
    <style:style style:name="Таблица9.A" style:family="table-column">
      <style:table-column-properties style:column-width="9.227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103cm" fo:margin-left="-0.109cm" fo:margin-top="0cm" fo:margin-bottom="0cm" table:align="left" style:writing-mode="lr-tb"/>
    </style:style>
    <style:style style:name="Таблица10.A" style:family="table-column">
      <style:table-column-properties style:column-width="8.996cm"/>
    </style:style>
    <style:style style:name="Таблица10.B" style:family="table-column">
      <style:table-column-properties style:column-width="8.1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14" style:family="table">
      <style:table-properties style:width="17.103cm" fo:margin-left="-0.109cm" fo:margin-top="0cm" fo:margin-bottom="0cm" table:align="left" style:writing-mode="lr-tb"/>
    </style:style>
    <style:style style:name="Таблица14.A" style:family="table-column">
      <style:table-column-properties style:column-width="2.642cm"/>
    </style:style>
    <style:style style:name="Таблица14.B" style:family="table-column">
      <style:table-column-properties style:column-width="6.354cm"/>
    </style:style>
    <style:style style:name="Таблица14.C" style:family="table-column">
      <style:table-column-properties style:column-width="2.498cm"/>
    </style:style>
    <style:style style:name="Таблица14.D" style:family="table-column">
      <style:table-column-properties style:column-width="5.60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14.A3" style:family="table-cell">
      <style:table-cell-properties style:vertical-align="" fo:padding-left="0.109cm" fo:padding-right="0.109cm" fo:padding-top="0cm" fo:padding-bottom="0cm" fo:border-left="0.5pt solid #000001" fo:border-right="none" fo:border-top="none" fo:border-bottom="0.5pt solid #000001" style:writing-mode="lr-tb"/>
    </style:style>
    <style:style style:name="Таблица14.B3" style:family="table-cell">
      <style:table-cell-properties style:vertical-align="" fo:padding-left="0.109cm" fo:padding-right="0.109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6pt" fo:letter-spacing="0.053cm" fo:font-style="normal" fo:font-weight="bold" officeooo:paragraph-rsid="00200104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0pt" fo:letter-spacing="0.053cm" fo:font-style="normal" fo:font-weight="bold" officeooo:paragraph-rsid="00200104" style:font-size-asian="8.75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6c49a6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2" fo:font-size="12pt" officeooo:paragraph-rsid="001de9fe" style:font-name-asian="Times New Roman1" style:font-size-asian="12pt" style:font-name-complex="Arial4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3pt" officeooo:paragraph-rsid="001de9fe" style:font-name-asian="Times New Roman1" style:font-size-asian="13pt" style:font-name-complex="Arial4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06c49a6" style:font-size-asian="13pt" style:language-asian="ru" style:country-asian="RU" style:font-name-complex="Calibri2" style:font-size-complex="13pt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pt" officeooo:paragraph-rsid="006c49a6" style:font-size-asian="13pt" style:language-asian="ru" style:country-asian="RU" style:font-name-complex="Calibri2" style:font-size-complex="13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06c49a6" style:font-size-asian="13pt" style:language-asian="ru" style:country-asian="RU" style:font-name-complex="Calibri2" style:font-size-complex="13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263f1" officeooo:paragraph-rsid="006c49a6" style:font-size-asian="13pt" style:language-asian="ru" style:country-asian="RU" style:font-name-complex="Calibri2" style:font-size-complex="13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06c49a6" style:font-size-asian="13pt" style:language-asian="ru" style:country-asian="RU" style:font-name-complex="Calibri2" style:font-size-complex="13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49281f" officeooo:paragraph-rsid="006c49a6" style:font-size-asian="13pt" style:language-asian="ru" style:country-asian="RU" style:font-name-complex="Calibri2" style:font-size-complex="13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officeooo:paragraph-rsid="006c49a6" style:font-size-asian="13pt" style:language-asian="ru" style:country-asian="RU" style:font-name-complex="Calibri2" style:font-size-complex="13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language-asian="ru" style:country-asian="RU" style:font-name-complex="Calibri2" style:font-size-complex="13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officeooo:paragraph-rsid="006c49a6" style:font-size-asian="13pt" style:language-asian="ru" style:country-asian="RU" style:font-name-complex="Calibri2" style:font-size-complex="13pt"/>
    </style:style>
    <style:style style:name="P1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6c49a6" style:font-size-asian="10pt" style:font-size-complex="10pt"/>
    </style:style>
    <style:style style:name="P1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3pt" officeooo:paragraph-rsid="006c49a6" style:font-size-asian="2.59999990463257pt" style:font-size-complex="3pt"/>
    </style:style>
    <style:style style:name="P1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font-size="13pt" officeooo:paragraph-rsid="001de9fe" style:font-name-asian="Times New Roman1" style:font-size-asian="13pt" style:font-name-complex="Arial4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6c49a6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06c49a6" style:font-size-asian="13pt" style:language-asian="ru" style:country-asian="RU" style:font-name-complex="Calibri2" style:font-size-complex="13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06c49a6" style:font-size-asian="13pt" style:language-asian="ru" style:country-asian="RU" style:font-name-complex="Calibri2" style:font-size-complex="13pt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style:font-name="Arial1" fo:font-size="18pt" fo:letter-spacing="0.053cm" fo:font-style="normal" fo:font-weight="bold" style:font-size-asian="18pt" style:font-size-complex="18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25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text-position="0% 100%" style:font-name="Arial" fo:font-size="10pt" fo:language="ru" fo:country="RU" fo:font-weight="bold" officeooo:rsid="00110894" officeooo:paragraph-rsid="006c49a6" style:font-name-asian="Arial" style:font-size-asian="10pt" style:font-weight-asian="bold" style:font-name-complex="Arial" style:font-size-complex="13pt"/>
    </style:style>
    <style:style style:name="P2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06c49a6" style:font-size-asian="13pt" style:font-size-complex="13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2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2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3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6pt" officeooo:paragraph-rsid="006c49a6" style:font-size-asian="5.25pt" style:font-size-complex="6pt"/>
    </style:style>
    <style:style style:name="P32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6pt" officeooo:paragraph-rsid="006c49a6" style:font-size-asian="5.25pt" style:font-size-complex="6pt"/>
    </style:style>
    <style:style style:name="P3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3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3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36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4.403cm"/>
        </style:tab-stops>
      </style:paragraph-properties>
      <style:text-properties style:font-name="Arial" fo:font-size="13pt" officeooo:paragraph-rsid="006c49a6" style:font-size-asian="13pt" style:font-size-complex="13pt"/>
    </style:style>
    <style:style style:name="P37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38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403cm"/>
        </style:tab-stops>
      </style:paragraph-properties>
      <style:text-properties style:font-name="Arial" fo:font-size="13pt" officeooo:paragraph-rsid="006c49a6" style:font-size-asian="13pt" style:font-size-complex="13pt"/>
    </style:style>
    <style:style style:name="P3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0cf2" officeooo:paragraph-rsid="006c49a6" style:font-size-asian="13pt" style:font-size-complex="13pt"/>
    </style:style>
    <style:style style:name="P4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66874" officeooo:paragraph-rsid="006c49a6" style:font-size-asian="13pt" style:font-size-complex="13pt"/>
    </style:style>
    <style:style style:name="P4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e95d00" officeooo:paragraph-rsid="006c49a6" style:font-size-asian="13pt" style:font-size-complex="13pt"/>
    </style:style>
    <style:style style:name="P4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0pt" officeooo:paragraph-rsid="006c49a6" style:font-size-asian="10pt" style:font-size-complex="10pt"/>
    </style:style>
    <style:style style:name="P4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6c49a6" style:font-size-asian="10pt" style:font-size-complex="10pt"/>
    </style:style>
    <style:style style:name="P4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2pt" officeooo:paragraph-rsid="006c49a6" style:font-size-asian="12pt" style:font-size-complex="12pt"/>
    </style:style>
    <style:style style:name="P4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paragraph-rsid="006c49a6" style:font-size-asian="5.25pt" style:font-size-complex="6pt"/>
    </style:style>
    <style:style style:name="P46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0pt" officeooo:paragraph-rsid="006c49a6" style:font-size-asian="10pt" style:font-size-complex="10pt"/>
    </style:style>
    <style:style style:name="P47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48" style:family="paragraph" style:parent-style-name="ConsPlusNonformat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6c49a6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6c49a6" style:font-size-asian="10pt" style:font-size-complex="10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c49a6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06c49a6" style:font-size-asian="10pt" style:font-size-complex="10pt"/>
    </style:style>
    <style:style style:name="P53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cm" style:auto-text-indent="false"/>
      <style:text-properties style:font-name="Arial" fo:font-size="13pt" officeooo:paragraph-rsid="006c49a6" style:font-size-asian="13pt" style:font-size-complex="13pt"/>
    </style:style>
    <style:style style:name="P54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55" style:family="paragraph" style:parent-style-name="ConsPlusNormal">
      <style:paragraph-properties fo:margin-left="0cm" fo:margin-right="0cm" fo:margin-top="0.187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font-size="10pt" officeooo:paragraph-rsid="006c49a6" style:font-size-asian="10pt" style:font-size-complex="10pt"/>
    </style:style>
    <style:style style:name="P5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officeooo:paragraph-rsid="006c49a6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rsid="00d63384" officeooo:paragraph-rsid="006a7564" style:font-size-asian="13pt" style:font-size-complex="13pt"/>
    </style:style>
    <style:style style:name="P5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9" style:family="paragraph" style:parent-style-name="Text_20_body">
      <style:paragraph-properties fo:orphans="2" fo:widows="2"/>
      <style:text-properties fo:font-variant="normal" fo:text-transform="none" fo:color="#000000" style:font-name="Arial1" fo:font-size="13pt" fo:letter-spacing="normal" fo:language="ru" fo:country="RU" fo:font-style="normal" fo:font-weight="normal" officeooo:rsid="00200104" officeooo:paragraph-rsid="00631cd9" style:font-size-asian="13pt" style:font-size-complex="13pt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3pt" officeooo:paragraph-rsid="006c49a6" style:font-size-asian="13pt" style:font-size-complex="13pt"/>
    </style:style>
    <style:style style:name="P62" style:family="paragraph" style:parent-style-name="Text_20_body">
      <style:paragraph-properties fo:text-align="justify" style:justify-single-word="false"/>
      <style:text-properties officeooo:paragraph-rsid="006c49a6"/>
    </style:style>
    <style:style style:name="P6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280203" fo:hyphenate="false" fo:hyphenation-remain-char-count="2" fo:hyphenation-push-char-count="2"/>
    </style:style>
    <style:style style:name="P6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0611588" fo:hyphenate="false" fo:hyphenation-remain-char-count="2" fo:hyphenation-push-char-count="2"/>
    </style:style>
    <style:style style:name="P6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Arial" fo:font-size="13pt" fo:language="ru" fo:country="RU" officeooo:paragraph-rsid="00674f15" style:font-size-asian="13pt" style:font-name-complex="Arial4" style:font-size-complex="13pt" fo:hyphenate="false" fo:hyphenation-remain-char-count="2" fo:hyphenation-push-char-count="2"/>
    </style:style>
    <style:style style:name="P6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64805e" style:font-size-asian="13pt" style:font-style-asian="normal" style:font-weight-asian="normal" style:font-name-complex="Arial" style:font-size-complex="13pt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style:font-name="Arial" fo:font-size="13pt" fo:font-style="normal" officeooo:paragraph-rsid="0064805e" style:font-size-asian="13pt" style:font-style-asian="normal" style:font-name-complex="Arial" style:font-size-complex="13pt" style:font-style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4a05de" style:font-size-asian="13pt" style:font-style-asian="normal" style:font-weight-asian="normal" style:font-name-complex="Arial" style:font-size-complex="13pt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fo:font-size="13pt" officeooo:paragraph-rsid="0064805e" style:font-size-asian="13pt" style:font-size-complex="13pt" fo:hyphenate="false" fo:hyphenation-remain-char-count="2" fo:hyphenation-push-char-count="2"/>
    </style:style>
    <style:style style:name="P7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280203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officeooo:rsid="0066d3e5" officeooo:paragraph-rsid="00674f15" style:font-size-asian="13pt" style:font-size-complex="13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50d94d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6d3e5" fo:hyphenate="false" fo:hyphenation-remain-char-count="2" fo:hyphenation-push-char-count="2"/>
    </style:style>
    <style:style style:name="P74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06c49a6" style:font-name-asian="Arial" style:font-size-asian="10pt" style:font-weight-asian="bold" style:font-name-complex="Arial" style:font-size-complex="13pt"/>
    </style:style>
    <style:style style:name="P75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6c49a6"/>
    </style:style>
    <style:style style:name="P76" style:family="paragraph" style:parent-style-name="western">
      <style:paragraph-properties fo:margin-top="0.494cm" fo:margin-bottom="0cm" loext:contextual-spacing="true" fo:line-height="100%" fo:text-align="end" style:justify-single-word="false"/>
      <style:text-properties style:font-name="Arial" fo:font-size="10pt" officeooo:paragraph-rsid="001de9fe" style:font-size-asian="10pt" style:font-name-complex="Arial4" style:font-size-complex="10pt"/>
    </style:style>
    <style:style style:name="P77" style:family="paragraph" style:parent-style-name="western">
      <style:paragraph-properties fo:margin-top="0.494cm" fo:margin-bottom="0cm" loext:contextual-spacing="true" fo:line-height="100%" fo:text-align="end" style:justify-single-word="false"/>
      <style:text-properties style:font-name="Arial" fo:font-size="10pt" officeooo:paragraph-rsid="006a7564" style:font-size-asian="10pt" style:font-name-complex="Arial4" style:font-size-complex="10pt"/>
    </style:style>
    <style:style style:name="P78" style:family="paragraph" style:parent-style-name="Text_20_body">
      <style:paragraph-properties fo:margin-left="0cm" fo:margin-right="0cm" fo:margin-top="0.388cm" fo:margin-bottom="0.247cm" loext:contextual-spacing="false" fo:text-align="justify" style:justify-single-word="false" fo:orphans="0" fo:widows="0" fo:text-indent="0.953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79" style:family="paragraph" style:parent-style-name="Text_20_body">
      <style:paragraph-properties fo:margin-left="0cm" fo:margin-right="0cm" fo:margin-top="0.388cm" fo:margin-bottom="0.247cm" loext:contextual-spacing="false" fo:text-align="justify" style:justify-single-word="false" fo:text-indent="0.953cm" style:auto-text-indent="false"/>
      <style:text-properties officeooo:paragraph-rsid="006c49a6"/>
    </style:style>
    <style:style style:name="P80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/>
      <style:text-properties style:font-name="Arial" fo:font-size="13pt" officeooo:paragraph-rsid="006c49a6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rsid="011830cf" officeooo:paragraph-rsid="006c49a6"/>
    </style:style>
    <style:style style:name="P8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8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rsid="011cd174" officeooo:paragraph-rsid="006c49a6"/>
    </style:style>
    <style:style style:name="P8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fo:font-size="6pt" officeooo:paragraph-rsid="006c49a6" style:font-size-asian="5.25pt" style:font-size-complex="6pt"/>
    </style:style>
    <style:style style:name="P8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86" style:family="paragraph" style:parent-style-name="Text_20_body">
      <style:paragraph-properties fo:margin-left="0cm" fo:margin-right="0cm" fo:margin-top="0.086cm" fo:margin-bottom="0cm" loext:contextual-spacing="false" fo:line-height="100%" fo:text-align="justify" style:justify-single-word="false" fo:text-indent="0.953cm" style:auto-text-indent="false"/>
      <style:text-properties fo:font-size="10pt" officeooo:paragraph-rsid="006c49a6" style:font-size-asian="10pt" style:font-size-complex="10pt"/>
    </style:style>
    <style:style style:name="P87" style:family="paragraph" style:parent-style-name="ConsPlusNormal">
      <style:paragraph-properties fo:margin-left="0cm" fo:margin-right="0cm" fo:margin-top="0.086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rsid="011cd174" officeooo:paragraph-rsid="006c49a6"/>
    </style:style>
    <style:style style:name="P88" style:family="paragraph" style:parent-style-name="ConsPlusNormal">
      <style:paragraph-properties fo:margin-left="0cm" fo:margin-right="0cm" fo:margin-top="0.086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8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90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font-size="9pt" officeooo:rsid="013b863b" officeooo:paragraph-rsid="006c49a6" style:font-size-asian="9pt" style:font-size-complex="9pt"/>
    </style:style>
    <style:style style:name="P9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style:font-name="Arial" fo:font-size="13pt" officeooo:paragraph-rsid="006c49a6" style:font-size-asian="13pt" style:font-size-complex="13pt"/>
    </style:style>
    <style:style style:name="P92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9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94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95" style:family="paragraph" style:parent-style-name="ConsPlusNormal">
      <style:paragraph-properties fo:margin-left="0cm" fo:margin-right="0cm" fo:margin-top="0.187cm" fo:margin-bottom="0.101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96" style:family="paragraph" style:parent-style-name="ConsPlusNormal">
      <style:paragraph-properties fo:margin-left="0cm" fo:margin-right="0cm" fo:margin-top="0.187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6c49a6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.388cm" fo:margin-bottom="0.247cm" loext:contextual-spacing="false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officeooo:paragraph-rsid="006c49a6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6c49a6" style:font-size-asian="13pt" style:font-size-complex="13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123bcce" officeooo:paragraph-rsid="006c49a6" style:font-size-asian="13pt" style:font-size-complex="13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6c49a6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6c49a6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orphans="2" fo:widows="2" fo:text-indent="1cm" style:auto-text-indent="false" style:page-number="auto" fo:background-color="transparent" style:writing-mode="lr-tb"/>
      <style:text-properties officeooo:paragraph-rsid="006c49a6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6c49a6"/>
    </style:style>
    <style:style style:name="P10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12747c0" officeooo:paragraph-rsid="006c49a6" style:font-size-asian="13pt" style:font-size-complex="13pt"/>
    </style:style>
    <style:style style:name="P105" style:family="paragraph" style:parent-style-name="Text_20_body" style:master-page-name="">
      <loext:graphic-properties draw:fill="none"/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style:font-name="Arial" fo:font-size="13pt" fo:language="ru" fo:country="RU" officeooo:rsid="012747c0" officeooo:paragraph-rsid="006c49a6" style:font-size-asian="13pt" style:font-size-complex="13pt"/>
    </style:style>
    <style:style style:name="P10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paragraph-rsid="006c49a6" style:font-size-asian="13pt" style:font-size-complex="13pt"/>
    </style:style>
    <style:style style:name="P10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paragraph-rsid="006c49a6" style:font-size-asian="13pt" style:font-size-complex="13pt"/>
    </style:style>
    <style:style style:name="P10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cm" style:auto-text-indent="false" fo:background-color="transparent" style:text-autospace="none" style:vertical-align="auto" style:writing-mode="lr-tb"/>
      <style:text-properties officeooo:rsid="011cd174" officeooo:paragraph-rsid="006c49a6" fo:hyphenate="false" fo:hyphenation-remain-char-count="2" fo:hyphenation-push-char-count="2"/>
    </style:style>
    <style:style style:name="P10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cm" style:auto-text-indent="false" style:page-number="auto" fo:background-color="transparent" style:text-autospace="none" style:vertical-align="auto" style:writing-mode="lr-tb"/>
      <style:text-properties officeooo:rsid="011cd174" officeooo:paragraph-rsid="006c49a6" fo:hyphenate="false" fo:hyphenation-remain-char-count="2" fo:hyphenation-push-char-count="2"/>
    </style:style>
    <style:style style:name="P110" style:family="paragraph" style:parent-style-name="ConsPlusNormal" style:master-page-name="">
      <loext:graphic-properties draw:fill="none"/>
      <style:paragraph-properties fo:margin-left="0cm" fo:margin-right="0cm" fo:margin-top="0.086cm" fo:margin-bottom="0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text-autospace="none" style:vertical-align="auto" style:writing-mode="lr-tb"/>
      <style:text-properties officeooo:paragraph-rsid="006c49a6" fo:hyphenate="false" fo:hyphenation-remain-char-count="2" fo:hyphenation-push-char-count="2"/>
    </style:style>
    <style:style style:name="P111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 style:vertical-align="auto" style:writing-mode="lr-tb"/>
      <style:text-properties style:font-name="Arial" fo:font-size="13pt" officeooo:paragraph-rsid="006c49a6" style:font-size-asian="13pt" style:font-size-complex="13pt"/>
    </style:style>
    <style:style style:name="P112" style:family="paragraph" style:parent-style-name="Heading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113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114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officeooo:paragraph-rsid="006c49a6" style:font-size-asian="5.25pt" style:font-size-complex="6pt"/>
    </style:style>
    <style:style style:name="P115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P116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06c49a6"/>
    </style:style>
    <style:style style:name="T1" style:family="text">
      <style:text-properties officeooo:rsid="00d30ce4" style:font-size-complex="13pt"/>
    </style:style>
    <style:style style:name="T2" style:family="text">
      <style:text-properties officeooo:rsid="00674f15" style:font-size-complex="13pt"/>
    </style:style>
    <style:style style:name="T3" style:family="text">
      <style:text-properties officeooo:rsid="00280203"/>
    </style:style>
    <style:style style:name="T4" style:family="text">
      <style:text-properties style:text-line-through-style="none" style:text-line-through-type="none" style:font-name="Arial2" style:text-underline-style="none" fo:font-weight="normal" officeooo:rsid="004a05de" style:font-weight-asian="normal"/>
    </style:style>
    <style:style style:name="T5" style:family="text">
      <style:text-properties style:text-line-through-style="none" style:text-line-through-type="none" style:font-name="Arial2" style:text-underline-style="none" fo:font-weight="normal" officeooo:rsid="00422a1f" style:font-weight-asian="normal"/>
    </style:style>
    <style:style style:name="T6" style:family="text">
      <style:text-properties style:text-line-through-style="none" style:text-line-through-type="none" style:font-name="Arial2" style:text-underline-style="none" fo:font-weight="normal" officeooo:rsid="004eb463" style:font-weight-asian="normal"/>
    </style:style>
    <style:style style:name="T7" style:family="text">
      <style:text-properties style:text-line-through-style="none" style:text-line-through-type="none" style:font-name="Arial2" style:text-underline-style="none" fo:font-weight="normal" officeooo:rsid="0050d94d" style:font-weight-asian="normal"/>
    </style:style>
    <style:style style:name="T8" style:family="text">
      <style:text-properties style:text-line-through-style="none" style:text-line-through-type="none" style:font-name="Arial2" style:text-underline-style="none" fo:font-weight="normal" officeooo:rsid="0064805e" style:font-weight-asian="normal"/>
    </style:style>
    <style:style style:name="T9" style:family="text">
      <style:text-properties style:text-line-through-style="none" style:text-line-through-type="none" style:font-name="Arial2" fo:font-style="normal" style:text-underline-style="none" fo:font-weight="normal" officeooo:rsid="00422a1f" style:font-style-asian="normal" style:font-weight-asian="normal" style:font-name-complex="Arial" style:font-style-complex="normal"/>
    </style:style>
    <style:style style:name="T10" style:family="text">
      <style:text-properties style:text-line-through-style="none" style:text-line-through-type="none" style:font-name="Arial2" fo:font-style="normal" style:text-underline-style="none" fo:font-weight="normal" officeooo:rsid="0050d94d" style:font-style-asian="normal" style:font-weight-asian="normal" style:font-name-complex="Arial" style:font-style-complex="normal"/>
    </style:style>
    <style:style style:name="T11" style:family="text">
      <style:text-properties style:text-line-through-style="none" style:text-line-through-type="none" style:font-name="Arial2" fo:font-style="normal" style:text-underline-style="none" fo:font-weight="normal" officeooo:rsid="004eb463" style:font-style-asian="normal" style:font-weight-asian="normal" style:font-name-complex="Arial" style:font-style-complex="normal"/>
    </style:style>
    <style:style style:name="T12" style:family="text">
      <style:text-properties style:text-line-through-style="none" style:text-line-through-type="none" style:font-name="Arial2" fo:font-style="normal" style:text-underline-style="none" fo:font-weight="normal" officeooo:rsid="0064805e" style:font-style-asian="normal" style:font-weight-asian="normal" style:font-name-complex="Arial" style:font-style-complex="normal"/>
    </style:style>
    <style:style style:name="T13" style:family="text"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2" fo:font-size="13pt" fo:font-style="normal" style:text-underline-style="none" fo:font-weight="normal" officeooo:rsid="00674f15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4a05de" style:font-style-asian="normal" style:font-weight-asian="normal" style:font-name-complex="Ari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674f15" style:font-style-asian="normal" style:font-weight-asian="normal" style:font-name-complex="Arial"/>
    </style:style>
    <style:style style:name="T1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d30ce4" style:font-style-asian="normal" style:font-weight-asian="normal" style:font-name-complex="Arial" style:font-style-complex="normal"/>
    </style:style>
    <style:style style:name="T19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d30ce4" style:font-style-asian="normal" style:font-weight-asian="normal" style:font-name-complex="Arial"/>
    </style:style>
    <style:style style:name="T2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11c4a1" style:font-style-asian="normal" style:font-weight-asian="normal" style:font-name-complex="Arial"/>
    </style:style>
    <style:style style:name="T2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674f15" style:font-style-asian="normal" style:font-weight-asian="normal" style:font-name-complex="Arial"/>
    </style:style>
    <style:style style:name="T22" style:family="text">
      <style:text-properties style:text-line-through-style="none" style:text-line-through-type="none" fo:language="ru" fo:country="RU" style:text-underline-style="none" fo:font-weight="normal" officeooo:rsid="00d30ce4" style:font-weight-asian="normal"/>
    </style:style>
    <style:style style:name="T23" style:family="text">
      <style:text-properties fo:color="#000000"/>
    </style:style>
    <style:style style:name="T24" style:family="text">
      <style:text-properties fo:color="#000000" style:text-line-through-style="none" style:text-line-through-type="none" style:font-name="Arial2" style:text-underline-style="none" fo:font-weight="normal" officeooo:rsid="00422a1f" style:font-weight-asian="normal"/>
    </style:style>
    <style:style style:name="T25" style:family="text">
      <style:text-properties fo:color="#000000"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6" style:family="text">
      <style:text-properties fo:color="#000000" style:text-line-through-style="none" style:text-line-through-type="none" style:font-name="Arial2" fo:font-size="13pt" fo:font-style="normal" style:text-underline-style="none" fo:font-weight="normal" officeooo:rsid="0066d3e5" style:font-size-asian="13pt" style:font-style-asian="normal" style:font-weight-asian="normal" style:font-size-complex="13pt"/>
    </style:style>
    <style:style style:name="T27" style:family="text">
      <style:text-properties fo:color="#000000" style:text-line-through-style="none" style:text-line-through-type="none" fo:font-size="10pt" style:text-underline-style="none" style:text-blinking="false" style:font-size-asian="10pt" style:font-size-complex="10pt"/>
    </style:style>
    <style:style style:name="T28" style:family="text">
      <style:text-properties fo:color="#000000" style:text-line-through-style="none" style:text-line-through-type="none" fo:font-size="10pt" style:text-underline-style="none" officeooo:rsid="00e95d00" style:text-blinking="false" style:font-size-asian="10pt" style:font-size-complex="10pt"/>
    </style:style>
    <style:style style:name="T29" style:family="text">
      <style:text-properties fo:color="#000000" style:text-line-through-style="none" style:text-line-through-type="none" style:font-name="Arial" fo:font-size="10pt" style:text-underline-style="none" style:text-blinking="false" style:font-size-asian="10pt" style:font-size-complex="10pt"/>
    </style:style>
    <style:style style:name="T30" style:family="text">
      <style:text-properties fo:color="#000000" style:text-line-through-style="none" style:text-line-through-type="none" style:font-name="Arial" fo:font-size="10pt" fo:language="ru" fo:country="RU" style:text-underline-style="none" officeooo:rsid="0123bcce" style:text-blinking="false" style:font-size-asian="10pt" style:font-size-complex="10pt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officeooo:rsid="00e3290c" style:font-size-asian="10pt" style:font-size-complex="10pt"/>
    </style:style>
    <style:style style:name="T34" style:family="text">
      <style:text-properties fo:color="#000000" fo:font-size="10pt" officeooo:rsid="00e4a08c" style:font-size-asian="10pt" style:font-size-complex="10pt"/>
    </style:style>
    <style:style style:name="T35" style:family="text">
      <style:text-properties fo:color="#000000" fo:font-size="10pt" officeooo:rsid="013dbb2f" style:font-size-asian="10pt" style:font-size-complex="10pt"/>
    </style:style>
    <style:style style:name="T36" style:family="text">
      <style:text-properties fo:color="#000000" fo:font-size="10pt" officeooo:rsid="01473a16" style:font-size-asian="10pt" style:font-size-complex="10pt"/>
    </style:style>
    <style:style style:name="T37" style:family="text">
      <style:text-properties fo:color="#000000" fo:font-size="10pt" officeooo:rsid="013dee5d" style:font-size-asian="10pt" style:font-size-complex="10pt"/>
    </style:style>
    <style:style style:name="T38" style:family="text">
      <style:text-properties fo:color="#000000" fo:font-size="10pt" officeooo:rsid="00e95d00" style:font-size-asian="10pt" style:font-size-complex="10pt"/>
    </style:style>
    <style:style style:name="T39" style:family="text">
      <style:text-properties fo:color="#000000" fo:font-size="10pt" officeooo:rsid="0147423a" style:font-size-asian="10pt" style:font-size-complex="10pt"/>
    </style:style>
    <style:style style:name="T40" style:family="text">
      <style:text-properties fo:color="#000000" fo:font-size="10pt" officeooo:rsid="011fb7c9" style:font-size-asian="10pt" style:font-size-complex="10pt"/>
    </style:style>
    <style:style style:name="T41" style:family="text">
      <style:text-properties fo:color="#000000" fo:font-size="10pt" officeooo:rsid="0121234d" style:font-size-asian="10pt" style:font-size-complex="10pt"/>
    </style:style>
    <style:style style:name="T42" style:family="text">
      <style:text-properties fo:color="#000000" officeooo:rsid="00e4a08c"/>
    </style:style>
    <style:style style:name="T43" style:family="text">
      <style:text-properties fo:color="#000000" officeooo:rsid="011a6283"/>
    </style:style>
    <style:style style:name="T44" style:family="text">
      <style:text-properties fo:color="#000000" officeooo:rsid="011ab863"/>
    </style:style>
    <style:style style:name="T45" style:family="text">
      <style:text-properties fo:color="#000000" style:font-name="Arial" fo:font-size="10pt" fo:language="ru" fo:country="RU" officeooo:rsid="0123bcce" style:font-size-asian="10pt" style:font-size-complex="10pt"/>
    </style:style>
    <style:style style:name="T46" style:family="text">
      <style:text-properties fo:color="#000000" style:font-name="Arial" fo:font-size="10pt" fo:language="ru" fo:country="RU" officeooo:rsid="012e8def" style:font-size-asian="10pt" style:font-size-complex="10pt"/>
    </style:style>
    <style:style style:name="T47" style:family="text">
      <style:text-properties style:font-name="Arial"/>
    </style:style>
    <style:style style:name="T48" style:family="text">
      <style:text-properties style:font-name="Arial" fo:language="ru" fo:country="RU"/>
    </style:style>
    <style:style style:name="T49" style:family="text">
      <style:text-properties style:font-name="Arial" fo:language="ru" fo:country="RU" officeooo:rsid="00d30ce4" style:font-size-complex="13pt"/>
    </style:style>
    <style:style style:name="T50" style:family="text">
      <style:text-properties style:font-name="Arial" fo:language="ru" fo:country="RU" officeooo:rsid="00d3cf34" style:font-size-complex="13pt"/>
    </style:style>
    <style:style style:name="T51" style:family="text">
      <style:text-properties style:font-name="Arial" fo:language="ru" fo:country="RU" officeooo:rsid="00608ad9" style:font-size-complex="13pt"/>
    </style:style>
    <style:style style:name="T52" style:family="text">
      <style:text-properties style:font-name="Arial" fo:language="ru" fo:country="RU" officeooo:rsid="00674f15" style:font-size-complex="13pt"/>
    </style:style>
    <style:style style:name="T53" style:family="text">
      <style:text-properties style:font-name="Arial" fo:language="ru" fo:country="RU" officeooo:rsid="012747c0"/>
    </style:style>
    <style:style style:name="T54" style:family="text">
      <style:text-properties style:font-name="Arial" fo:language="ru" fo:country="RU" officeooo:rsid="012a6ade"/>
    </style:style>
    <style:style style:name="T55" style:family="text">
      <style:text-properties style:font-name="Arial" fo:font-size="13pt" style:font-size-asian="13pt" style:font-size-complex="13pt"/>
    </style:style>
    <style:style style:name="T56" style:family="text">
      <style:text-properties style:font-name="Arial" fo:font-size="13pt" officeooo:rsid="00e95d00" style:font-size-asian="13pt" style:font-size-complex="13pt"/>
    </style:style>
    <style:style style:name="T57" style:family="text">
      <style:text-properties style:font-name="Arial" fo:font-size="13pt" officeooo:rsid="012289d0" style:font-size-asian="13pt" style:font-size-complex="13pt"/>
    </style:style>
    <style:style style:name="T58" style:family="text">
      <style:text-properties style:font-name="Arial" fo:font-size="13pt" officeooo:rsid="0123bcce" style:font-size-asian="13pt" style:font-size-complex="13pt"/>
    </style:style>
    <style:style style:name="T59" style:family="text">
      <style:text-properties style:font-name="Arial" fo:font-size="13pt" officeooo:rsid="012eab0c" style:font-size-asian="13pt" style:font-size-complex="13pt"/>
    </style:style>
    <style:style style:name="T60" style:family="text">
      <style:text-properties style:font-name="Arial" fo:font-size="13pt" fo:language="ru" fo:country="RU" officeooo:rsid="012289d0" style:font-size-asian="13pt" style:font-size-complex="13pt"/>
    </style:style>
    <style:style style:name="T61" style:family="text">
      <style:text-properties style:font-name="Arial" fo:font-size="13pt" fo:language="ru" fo:country="RU" officeooo:rsid="012e8def" style:font-size-asian="13pt" style:font-size-complex="13pt"/>
    </style:style>
    <style:style style:name="T62" style:family="text">
      <style:text-properties style:font-name="Arial" fo:font-size="13pt" fo:language="ru" fo:country="RU" officeooo:rsid="012747c0" style:font-size-asian="13pt" style:font-size-complex="13pt"/>
    </style:style>
    <style:style style:name="T63" style:family="text">
      <style:text-properties style:font-name="Arial" fo:font-size="13pt" fo:language="ru" fo:country="RU" officeooo:rsid="012eab0c" style:font-size-asian="13pt" style:font-size-complex="13pt"/>
    </style:style>
    <style:style style:name="T64" style:family="text">
      <style:text-properties style:font-name="Arial" officeooo:rsid="01166874"/>
    </style:style>
    <style:style style:name="T65" style:family="text">
      <style:text-properties style:font-name="Arial" fo:font-size="10pt" officeooo:rsid="011fb344" style:font-size-asian="10pt" style:font-size-complex="10pt"/>
    </style:style>
    <style:style style:name="T66" style:family="text">
      <style:text-properties style:font-name="Arial" fo:font-size="10pt" fo:language="ru" fo:country="RU" officeooo:rsid="0123bcce" style:font-size-asian="10pt" style:font-size-complex="10pt"/>
    </style:style>
    <style:style style:name="T67" style:family="text">
      <style:text-properties style:font-name="Arial" fo:font-size="10pt" fo:language="ru" fo:country="RU" officeooo:rsid="012e8def" style:font-size-asian="10pt" style:font-size-complex="10pt"/>
    </style:style>
    <style:style style:name="T68" style:family="text">
      <style:text-properties style:font-name="Arial" officeooo:rsid="011fb7c9"/>
    </style:style>
    <style:style style:name="T69" style:family="text">
      <style:text-properties style:font-name="Arial" officeooo:rsid="0147423a"/>
    </style:style>
    <style:style style:name="T70" style:family="text">
      <style:text-properties style:text-position="0% 100%" fo:language="ru" fo:country="RU" officeooo:rsid="012f2ee7" style:font-name-asian="Arial" style:font-weight-complex="normal"/>
    </style:style>
    <style:style style:name="T71" style:family="text">
      <style:text-properties style:text-position="0% 100%" fo:language="ru" fo:country="RU" officeooo:rsid="00d30ce4" style:font-name-asian="Arial" style:font-weight-complex="normal"/>
    </style:style>
    <style:style style:name="T72" style:family="text">
      <style:text-properties style:text-position="0% 100%" fo:language="ru" fo:country="RU" officeooo:rsid="010f8268" style:font-name-asian="Arial" style:font-weight-complex="normal"/>
    </style:style>
    <style:style style:name="T73" style:family="text">
      <style:text-properties style:text-position="0% 100%" style:font-name="Arial" fo:font-size="13pt" fo:language="ru" fo:country="RU" fo:font-weight="normal" officeooo:rsid="00d30ce4" fo:background-color="transparent" loext:char-shading-value="0" style:font-name-asian="Calibri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74" style:family="text">
      <style:text-properties style:text-position="0% 100%" style:font-name="Arial" fo:font-size="13pt" fo:language="en" fo:country="US" fo:font-weight="normal" officeooo:rsid="012eab0c" fo:background-color="transparent" loext:char-shading-value="0" style:font-name-asian="Calibri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75" style:family="text">
      <style:text-properties style:text-position="0% 100%" fo:font-size="10pt" fo:language="ru" fo:country="RU" fo:font-weight="normal" officeooo:rsid="00d30ce4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style:use-window-font-color="true"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7" style:family="text">
      <style:text-properties style:use-window-font-color="true" style:text-line-through-style="none" style:text-line-through-type="none" style:font-name="Arial2" fo:font-size="13pt" fo:font-style="normal" style:text-underline-style="none" fo:font-weight="normal" officeooo:rsid="0064805e" style:font-size-asian="13pt" style:font-style-asian="normal" style:font-weight-asian="normal" style:font-size-complex="13pt"/>
    </style:style>
    <style:style style:name="T78" style:family="text">
      <style:text-properties style:use-window-font-color="true" style:text-line-through-style="none" style:text-line-through-type="none" style:font-name="Arial2" fo:font-size="13pt" fo:font-style="normal" style:text-underline-style="none" fo:font-weight="normal" officeooo:rsid="0066d3e5" style:font-size-asian="13pt" style:font-style-asian="normal" style:font-weight-asian="normal" style:font-size-complex="13pt"/>
    </style:style>
    <style:style style:name="T79" style:family="text">
      <style:text-properties style:use-window-font-color="true" style:text-line-through-style="none" style:text-line-through-type="none" style:font-name="Arial2" fo:font-size="13pt" fo:font-style="normal" style:text-underline-style="none" fo:font-weight="normal" officeooo:rsid="00674f15" style:font-size-asian="13pt" style:font-style-asian="normal" style:font-weight-asian="normal" style:font-size-complex="13pt"/>
    </style:style>
    <style:style style:name="T80" style:family="text">
      <style:text-properties style:use-window-font-color="true" style:text-line-through-style="none" style:text-line-through-type="none" style:font-name="Arial2" fo:font-size="13pt" fo:font-style="normal" style:text-underline-style="none" fo:font-weight="normal" officeooo:rsid="006eca41" style:font-size-asian="13pt" style:font-style-asian="normal" style:font-weight-asian="normal" style:font-size-complex="13pt"/>
    </style:style>
    <style:style style:name="T81" style:family="text">
      <style:text-properties style:use-window-font-color="true" style:text-position="0% 100%" fo:language="ru" fo:country="RU" officeooo:rsid="00d30ce4" style:font-name-asian="Arial" style:font-weight-complex="normal"/>
    </style:style>
    <style:style style:name="T82" style:family="text">
      <style:text-properties fo:color="#00000a" style:font-name="Arial3" fo:font-size="13pt" officeooo:rsid="00d30ce4" style:font-size-complex="13pt"/>
    </style:style>
    <style:style style:name="T83" style:family="text">
      <style:text-properties officeooo:rsid="00674f15"/>
    </style:style>
    <style:style style:name="T84" style:family="text">
      <style:text-properties officeooo:rsid="006a7564"/>
    </style:style>
    <style:style style:name="T85" style:family="text">
      <style:text-properties fo:font-size="13pt" fo:font-weight="normal" officeooo:rsid="00d30ce4" fo:background-color="transparent" loext:char-shading-value="0" style:font-name-asian="Calibri" style:font-size-asian="13pt" style:language-asian="zh" style:country-asian="CN" style:font-weight-asian="normal" style:language-complex="ar" style:country-complex="SA" style:font-weight-complex="normal"/>
    </style:style>
    <style:style style:name="T86" style:family="text">
      <style:text-properties fo:font-size="13pt" fo:font-weight="normal" officeooo:rsid="00d81a2c" fo:background-color="transparent" loext:char-shading-value="0" style:font-name-asian="Calibri" style:font-size-asian="13pt" style:language-asian="zh" style:country-asian="CN" style:font-weight-asian="normal" style:language-complex="ar" style:country-complex="SA" style:font-weight-complex="normal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officeooo:rsid="00d81a2c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officeooo:rsid="00fdb758" style:font-size-asian="10pt" style:font-size-complex="10pt"/>
    </style:style>
    <style:style style:name="T91" style:family="text">
      <style:text-properties fo:font-size="10pt" officeooo:rsid="00dd8dce" style:font-size-asian="10pt" style:font-size-complex="10pt"/>
    </style:style>
    <style:style style:name="T92" style:family="text">
      <style:text-properties fo:font-size="10pt" officeooo:rsid="0115ccf9" style:font-size-asian="10pt" style:font-size-complex="10pt"/>
    </style:style>
    <style:style style:name="T93" style:family="text">
      <style:text-properties fo:font-size="10pt" officeooo:rsid="0144974e" style:font-size-asian="10pt" style:font-size-complex="10pt"/>
    </style:style>
    <style:style style:name="T94" style:family="text">
      <style:text-properties fo:font-size="10pt" officeooo:rsid="00e05eca" style:font-size-asian="10pt" style:font-size-complex="10pt"/>
    </style:style>
    <style:style style:name="T95" style:family="text">
      <style:text-properties fo:font-size="10pt" officeooo:rsid="0137a003" style:font-size-asian="10pt" style:font-size-complex="10pt"/>
    </style:style>
    <style:style style:name="T96" style:family="text">
      <style:text-properties fo:font-size="10pt" officeooo:rsid="011830cf" style:font-size-asian="10pt" style:font-size-complex="10pt"/>
    </style:style>
    <style:style style:name="T97" style:family="text">
      <style:text-properties fo:font-size="10pt" officeooo:rsid="00e3290c" style:font-size-asian="10pt" style:font-size-complex="10pt"/>
    </style:style>
    <style:style style:name="T98" style:family="text">
      <style:text-properties fo:font-size="10pt" officeooo:rsid="0118c670" style:font-size-asian="10pt" style:font-size-complex="10pt"/>
    </style:style>
    <style:style style:name="T99" style:family="text">
      <style:text-properties fo:font-size="10pt" officeooo:rsid="00e4a08c" style:font-size-asian="10pt" style:font-size-complex="10pt"/>
    </style:style>
    <style:style style:name="T100" style:family="text">
      <style:text-properties fo:font-size="10pt" officeooo:rsid="013dbb2f" style:font-size-asian="10pt" style:font-size-complex="10pt"/>
    </style:style>
    <style:style style:name="T101" style:family="text">
      <style:text-properties fo:font-size="10pt" officeooo:rsid="011a1ff0" style:font-size-asian="10pt" style:font-size-complex="10pt"/>
    </style:style>
    <style:style style:name="T102" style:family="text">
      <style:text-properties fo:font-size="10pt" officeooo:rsid="011cb530" style:font-size-asian="10pt" style:font-size-complex="10pt"/>
    </style:style>
    <style:style style:name="T103" style:family="text">
      <style:text-properties fo:font-size="10pt" officeooo:rsid="013dee5d" style:font-size-asian="10pt" style:font-size-complex="10pt"/>
    </style:style>
    <style:style style:name="T104" style:family="text">
      <style:text-properties fo:font-size="10pt" officeooo:rsid="011cd174" style:font-size-asian="10pt" style:font-size-complex="10pt"/>
    </style:style>
    <style:style style:name="T105" style:family="text">
      <style:text-properties fo:font-size="10pt" officeooo:rsid="011d0bd2" style:font-size-asian="10pt" style:font-size-complex="10pt"/>
    </style:style>
    <style:style style:name="T106" style:family="text">
      <style:text-properties fo:font-size="10pt" officeooo:rsid="013e9fb8" style:font-size-asian="10pt" style:font-size-complex="10pt"/>
    </style:style>
    <style:style style:name="T107" style:family="text">
      <style:text-properties fo:font-size="10pt" officeooo:rsid="00e77bc4" style:font-size-asian="10pt" style:font-size-complex="10pt"/>
    </style:style>
    <style:style style:name="T108" style:family="text">
      <style:text-properties fo:font-size="10pt" officeooo:rsid="010dd9b4" style:font-size-asian="10pt" style:font-size-complex="10pt"/>
    </style:style>
    <style:style style:name="T109" style:family="text">
      <style:text-properties fo:font-size="10pt" officeooo:rsid="011e72ac" style:font-size-asian="10pt" style:font-size-complex="10pt"/>
    </style:style>
    <style:style style:name="T110" style:family="text">
      <style:text-properties fo:font-size="10pt" officeooo:rsid="01473a16" style:font-size-asian="10pt" style:font-size-complex="10pt"/>
    </style:style>
    <style:style style:name="T111" style:family="text">
      <style:text-properties fo:font-size="10pt" officeooo:rsid="0147423a" style:font-size-asian="10pt" style:font-size-complex="10pt"/>
    </style:style>
    <style:style style:name="T112" style:family="text">
      <style:text-properties fo:font-size="10pt" officeooo:rsid="011fb7c9" style:font-size-asian="10pt" style:font-size-complex="10pt"/>
    </style:style>
    <style:style style:name="T113" style:family="text">
      <style:text-properties fo:font-size="10pt" officeooo:rsid="012747c0" style:font-size-asian="10pt" style:font-size-complex="10pt"/>
    </style:style>
    <style:style style:name="T114" style:family="text">
      <style:text-properties fo:font-size="10pt" officeooo:rsid="00eb6118" style:font-size-asian="10pt" style:font-size-complex="10pt"/>
    </style:style>
    <style:style style:name="T115" style:family="text">
      <style:text-properties fo:font-size="10pt" fo:language="ru" fo:country="RU" officeooo:rsid="011830cf" style:font-size-asian="10pt" style:font-size-complex="10pt"/>
    </style:style>
    <style:style style:name="T116" style:family="text">
      <style:text-properties officeooo:rsid="00db55cc"/>
    </style:style>
    <style:style style:name="T117" style:family="text">
      <style:text-properties officeooo:rsid="00dd8dce"/>
    </style:style>
    <style:style style:name="T118" style:family="text">
      <style:text-properties officeooo:rsid="00f13b30"/>
    </style:style>
    <style:style style:name="T119" style:family="text">
      <style:text-properties officeooo:rsid="00deae79"/>
    </style:style>
    <style:style style:name="T120" style:family="text">
      <style:text-properties officeooo:rsid="0133722b"/>
    </style:style>
    <style:style style:name="T121" style:family="text">
      <style:text-properties officeooo:rsid="00e05eca"/>
    </style:style>
    <style:style style:name="T122" style:family="text">
      <style:text-properties officeooo:rsid="01170cf2"/>
    </style:style>
    <style:style style:name="T123" style:family="text">
      <style:text-properties officeooo:rsid="00e2125d"/>
    </style:style>
    <style:style style:name="T124" style:family="text">
      <style:text-properties fo:language="ru" fo:country="RU"/>
    </style:style>
    <style:style style:name="T125" style:family="text">
      <style:text-properties fo:language="ru" fo:country="RU" officeooo:rsid="011830cf"/>
    </style:style>
    <style:style style:name="T126" style:family="text">
      <style:text-properties fo:language="ru" fo:country="RU" officeooo:rsid="01194f3b"/>
    </style:style>
    <style:style style:name="T127" style:family="text">
      <style:text-properties fo:language="ru" fo:country="RU" officeooo:rsid="011a6283"/>
    </style:style>
    <style:style style:name="T128" style:family="text">
      <style:text-properties fo:language="ru" fo:country="RU" officeooo:rsid="011cd174"/>
    </style:style>
    <style:style style:name="T129" style:family="text">
      <style:text-properties fo:language="ru" fo:country="RU" officeooo:rsid="0125bc71"/>
    </style:style>
    <style:style style:name="T130" style:family="text">
      <style:text-properties fo:language="ru" fo:country="RU" officeooo:rsid="012289d0"/>
    </style:style>
    <style:style style:name="T131" style:family="text">
      <style:text-properties fo:language="ru" fo:country="RU" officeooo:rsid="012747c0"/>
    </style:style>
    <style:style style:name="T132" style:family="text">
      <style:text-properties fo:language="ru" fo:country="RU" officeooo:rsid="012a6ade"/>
    </style:style>
    <style:style style:name="T133" style:family="text">
      <style:text-properties officeooo:rsid="011830cf"/>
    </style:style>
    <style:style style:name="T134" style:family="text">
      <style:text-properties officeooo:rsid="0138ed92"/>
    </style:style>
    <style:style style:name="T135" style:family="text">
      <style:text-properties officeooo:rsid="0118c670"/>
    </style:style>
    <style:style style:name="T136" style:family="text">
      <style:text-properties officeooo:rsid="00e3290c"/>
    </style:style>
    <style:style style:name="T137" style:family="text">
      <style:text-properties officeooo:rsid="00e4a08c"/>
    </style:style>
    <style:style style:name="T138" style:family="text">
      <style:text-properties officeooo:rsid="013b863b"/>
    </style:style>
    <style:style style:name="T139" style:family="text">
      <style:text-properties officeooo:rsid="00f2c7a0"/>
    </style:style>
    <style:style style:name="T140" style:family="text">
      <style:text-properties officeooo:rsid="013dbb2f"/>
    </style:style>
    <style:style style:name="T141" style:family="text">
      <style:text-properties officeooo:rsid="011a1ff0"/>
    </style:style>
    <style:style style:name="T142" style:family="text">
      <style:text-properties officeooo:rsid="011cd174"/>
    </style:style>
    <style:style style:name="T143" style:family="text">
      <style:text-properties officeooo:rsid="010295d5"/>
    </style:style>
    <style:style style:name="T144" style:family="text">
      <style:text-properties fo:language="en" fo:country="US" officeooo:rsid="011cd174"/>
    </style:style>
    <style:style style:name="T145" style:family="text">
      <style:text-properties fo:language="en" fo:country="US" officeooo:rsid="012289d0"/>
    </style:style>
    <style:style style:name="T146" style:family="text">
      <style:text-properties officeooo:rsid="00e77bc4"/>
    </style:style>
    <style:style style:name="T147" style:family="text">
      <style:text-properties officeooo:rsid="011d0bd2"/>
    </style:style>
    <style:style style:name="T148" style:family="text">
      <style:text-properties officeooo:rsid="013dee5d"/>
    </style:style>
    <style:style style:name="T149" style:family="text">
      <style:text-properties officeooo:rsid="011e72ac"/>
    </style:style>
    <style:style style:name="T150" style:family="text">
      <style:text-properties officeooo:rsid="011fb344"/>
    </style:style>
    <style:style style:name="T151" style:family="text">
      <style:text-properties officeooo:rsid="00e95d00"/>
    </style:style>
    <style:style style:name="T152" style:family="text">
      <style:text-properties officeooo:rsid="011fb7c9"/>
    </style:style>
    <style:style style:name="T153" style:family="text">
      <style:text-properties officeooo:rsid="01418b41"/>
    </style:style>
    <style:style style:name="T154" style:family="text">
      <style:text-properties officeooo:rsid="0121234d"/>
    </style:style>
    <style:style style:name="T155" style:family="text">
      <style:text-properties officeooo:rsid="012263f1"/>
    </style:style>
    <style:style style:name="T156" style:family="text">
      <style:text-properties officeooo:rsid="012289d0"/>
    </style:style>
    <style:style style:name="T157" style:family="text">
      <style:text-properties officeooo:rsid="0123bcce"/>
    </style:style>
    <style:style style:name="T158" style:family="text">
      <style:text-properties officeooo:rsid="01271af9"/>
    </style:style>
    <style:style style:name="T159" style:family="text">
      <style:text-properties officeooo:rsid="012747c0"/>
    </style:style>
    <style:style style:name="T160" style:family="text">
      <style:text-properties officeooo:rsid="012a6ade"/>
    </style:style>
    <style:style style:name="T161" style:family="text">
      <style:text-properties officeooo:rsid="0128c70e"/>
    </style:style>
    <style:style style:name="T162" style:family="text">
      <style:text-properties officeooo:rsid="0149281f"/>
    </style:style>
    <style:style style:name="T163" style:family="text">
      <style:text-properties officeooo:rsid="00eb6118"/>
    </style:style>
    <style:style style:name="T164" style:family="text">
      <style:text-properties officeooo:rsid="006eca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Изображение1" text:anchor-type="paragraph" svg:width="1.24cm" svg:height="1.942cm" draw:z-index="0"><draw:image xlink:href="Pictures/100000000000002E000000482EF81504343CEC91.png" xlink:type="simple" xlink:show="embed" xlink:actuate="onLoad"/></draw:frame></text:p>
      <text:p text:style-name="P58"/>
      <text:p text:style-name="P58"/>
      <text:p text:style-name="P1">АДМИНИСТРАЦИЯ</text:p>
      <text:p text:style-name="P1">УВАТСКОГО МУНИЦИПАЛЬНОГО РАЙОНА</text:p>
      <text:p text:style-name="P2"/>
      <text:p text:style-name="P23">ПОСТАНОВЛЕНИЕ</text:p>
      <text:p text:style-name="P59">___ <text:s/><text:span text:style-name="T164">мая</text:span> 2020 г. <text:s text:c="31"/>с. Уват <text:s text:c="50"/>№ ___</text:p>
      <text:p text:style-name="P60"/>
      <text:p text:style-name="P67"><text:span text:style-name="T4">О внесении изменений </text:span><text:span text:style-name="T5"><text:s/>в </text:span><text:span text:style-name="T24">постановление </text:span><text:span text:style-name="T5">администрации Уватского муниципального района от </text:span><text:span text:style-name="T7">2</text:span><text:span text:style-name="T8">9</text:span><text:span text:style-name="T5">.</text:span><text:span text:style-name="T8">01</text:span><text:span text:style-name="T5">.201</text:span><text:span text:style-name="T7">9</text:span><text:span text:style-name="T5"> </text:span><text:span text:style-name="T6">№</text:span><text:span text:style-name="T5"> </text:span><text:span text:style-name="T8">0012 «</text:span><text:span text:style-name="Основной_20_шрифт_20_абзаца"><text:span text:style-name="T22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/text:p>
      <text:p text:style-name="P68"><text:span text:style-name="Основной_20_шрифт_20_абзаца"><text:span text:style-name="T70"/></text:span></text:p>
      <text:p text:style-name="P66"><text:span text:style-name="Основной_20_шрифт_20_абзаца"><text:span text:style-name="T71">В соответствии с Бюджетным кодексом Российской Федерации, Федеральным законом от 06.10.2003 </text:span></text:span><text:span text:style-name="Основной_20_шрифт_20_абзаца"><text:span text:style-name="T72">№</text:span></text:span><text:span text:style-name="Основной_20_шрифт_20_абзаца"><text:span text:style-name="T71"> 131-ФЗ «Об общих принципах организации местного самоуправления в Российской Федерации», <text:s/>постановлением </text:span></text:span><text:span text:style-name="Основной_20_шрифт_20_абзаца"><text:span text:style-name="T81">Правительства </text:span></text:span><text:span text:style-name="Основной_20_шрифт_20_абзаца"><text:span text:style-name="T71">Российской Федерации от 07.05.2017 </text:span></text:span><text:span text:style-name="Основной_20_шрифт_20_абзаца"><text:span text:style-name="T72">№</text:span></text:span><text:span text:style-name="Основной_20_шрифт_20_абзаца"><text:span text:style-name="T71"> 541 «Об общих требованиях к нормативным правовым актам, муниципальным правовым актам, регулирующим предоставление субсидий некоммерческим организациям, не являющимся государственными (муниципальными) учреждениями», Уставом Уватского муниципального района Тюменской области:</text:span></text:span></text:p>
      <text:p text:style-name="P69"><text:span text:style-name="T16">1</text:span><text:span text:style-name="T15">. Внести в постановление администрации Уватского муниципального района </text:span><text:span text:style-name="Основной_20_шрифт_20_абзаца"><text:span text:style-name="T9">от </text:span></text:span><text:span text:style-name="Основной_20_шрифт_20_абзаца"><text:span text:style-name="T10">2</text:span></text:span><text:span text:style-name="Основной_20_шрифт_20_абзаца"><text:span text:style-name="T12">9</text:span></text:span><text:span text:style-name="Основной_20_шрифт_20_абзаца"><text:span text:style-name="T9">.</text:span></text:span><text:span text:style-name="Основной_20_шрифт_20_абзаца"><text:span text:style-name="T12">01</text:span></text:span><text:span text:style-name="Основной_20_шрифт_20_абзаца"><text:span text:style-name="T9">.201</text:span></text:span><text:span text:style-name="Основной_20_шрифт_20_абзаца"><text:span text:style-name="T10">9</text:span></text:span><text:span text:style-name="Основной_20_шрифт_20_абзаца"><text:span text:style-name="T9"> </text:span></text:span><text:span text:style-name="Основной_20_шрифт_20_абзаца"><text:span text:style-name="T11">№</text:span></text:span><text:span text:style-name="Основной_20_шрифт_20_абзаца"><text:span text:style-name="T9"> </text:span></text:span><text:span text:style-name="Основной_20_шрифт_20_абзаца"><text:span text:style-name="T12">0012 «</text:span></text:span><text:span text:style-name="Основной_20_шрифт_20_абзаца"><text:span text:style-name="T18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text:span text:style-name="T15"> (далее по тексту - Постановление) следующие изменения:</text:span></text:p>
      <text:p text:style-name="P71"><text:span text:style-name="T15">а) <text:s/>пункт 2 Постановления <text:s/></text:span><text:span text:style-name="T17">изложить в следующей редакции:</text:span></text:p>
      <text:p text:style-name="P71"><text:span text:style-name="T17">«2. </text:span><text:span text:style-name="Основной_20_шрифт_20_абзаца"><text:span text:style-name="T19">Главным распорядителям </text:span></text:span><text:span text:style-name="Основной_20_шрифт_20_абзаца"><text:span text:style-name="T21">как получателям</text:span></text:span><text:span text:style-name="Основной_20_шрифт_20_абзаца"><text:span text:style-name="T19"> средств бюджета Уватского муниципального района применять при заключении соглашений (договоров) </text:span></text:span><text:span text:style-name="Основной_20_шрифт_20_абзаца"><text:span text:style-name="T20">т</text:span></text:span><text:span text:style-name="Основной_20_шрифт_20_абзаца"><text:span text:style-name="T19">ипов</text:span></text:span><text:span text:style-name="Основной_20_шрифт_20_абзаца"><text:span text:style-name="T21">ую </text:span></text:span><text:span text:style-name="Основной_20_шрифт_20_абзаца"><text:span text:style-name="T19">форм</text:span></text:span><text:span text:style-name="Основной_20_шрифт_20_абзаца"><text:span text:style-name="T21">у</text:span></text:span><text:span text:style-name="Основной_20_шрифт_20_абзаца"><text:span text:style-name="T19">, утвержденн</text:span></text:span><text:span text:style-name="Основной_20_шрифт_20_абзаца"><text:span text:style-name="T21">ую </text:span></text:span><text:span text:style-name="Основной_20_шрифт_20_абзаца"><text:span text:style-name="T19">настоящим постановлением.»; </text:span></text:span></text:p>
      <text:p text:style-name="P72"><text:span text:style-name="T26">б</text:span><text:span text:style-name="T25">) <text:s/></text:span><text:span text:style-name="T76">приложени</text:span><text:span text:style-name="T77">е</text:span><text:span text:style-name="T76"> </text:span><text:span text:style-name="T78"><text:s/></text:span><text:span text:style-name="T76">к </text:span><text:span text:style-name="T78">П</text:span><text:span text:style-name="T76">остановлению изложить в <text:s/></text:span><text:span text:style-name="T80">новой </text:span><text:span text:style-name="T76">редакции согласно приложени</text:span><text:span text:style-name="T79">ю</text:span><text:span text:style-name="T76"> к настоящему постановлению.</text:span></text:p>
      <text:p text:style-name="P73"><text:span text:style-name="T78">2. <text:s/></text:span><text:span text:style-name="T13">Главным распорядителям <text:s/>как получателям средств бюджета Уватского муниципального района применять при заключении соглашений (договоров) типов</text:span><text:span text:style-name="T14">ую</text:span><text:span text:style-name="T13"> форм</text:span><text:span text:style-name="T14">у,</text:span><text:span text:style-name="T13"> утвержденн</text:span><text:span text:style-name="T14">ую</text:span><text:span text:style-name="T13"> </text:span><text:span text:style-name="T25">постановлением</text:span><text:span text:style-name="T13"> администрации Уватского муниципального района от </text:span><text:span text:style-name="T14">29</text:span><text:span text:style-name="T13">.0</text:span><text:span text:style-name="T14">1</text:span><text:span text:style-name="T13">.201</text:span><text:span text:style-name="T14">9</text:span><text:span text:style-name="T13"> </text:span><text:span text:style-name="T14">№ 0012</text:span><text:span text:style-name="T13"> с учетом изменений, предусмотренных в настоящем постановлении.</text:span></text:p>
      <text:p text:style-name="P70"><text:span text:style-name="Основной_20_шрифт_20_абзаца"><text:span text:style-name="T52">3</text:span></text:span><text:span text:style-name="Основной_20_шрифт_20_абзаца"><text:span text:style-name="T50">. </text:span></text:span><text:span text:style-name="Основной_20_шрифт_20_абзаца"><text:span text:style-name="T4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63"><text:soft-page-break/><text:span text:style-name="Основной_20_шрифт_20_абзаца"><text:span text:style-name="T1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64"><text:span text:style-name="Основной_20_шрифт_20_абзаца"><text:span text:style-name="T49">б) разместить на сайте Уватского муниципального района </text:span></text:span><text:span text:style-name="Основной_20_шрифт_20_абзаца"><text:span text:style-name="T82">в информационно-телекоммуникационной сети </text:span></text:span><text:span text:style-name="Основной_20_шрифт_20_абзаца"><text:span text:style-name="T51"><text:s/></text:span></text:span><text:span text:style-name="Основной_20_шрифт_20_абзаца"><text:span text:style-name="T49">«Интернет».</text:span></text:span></text:p>
      <text:p text:style-name="P63"><text:span text:style-name="Основной_20_шрифт_20_абзаца"><text:span text:style-name="T2">4</text:span></text:span><text:span text:style-name="Основной_20_шрифт_20_абзаца"><text:span text:style-name="T1">. Настоящее постановление вступает в силу со дня его обнародования.</text:span></text:span></text:p>
      <text:p text:style-name="P65"><text:span text:style-name="Основной_20_шрифт_20_абзаца"><text:span text:style-name="T83">5. <text:s text:c="2"/>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4"/>
      <text:p text:style-name="P4"/>
      <text:p text:style-name="P19"/>
      <text:p text:style-name="P5"><text:span text:style-name="T3">Глава</text:span> <text:s text:c="102"/><text:span text:style-name="T3">С.Г. Путмин</text:span></text:p>
      <text:p text:style-name="P76"><text:a xlink:type="simple" xlink:href="consultantplus://offline/ref=B05CDE48F19E4D02141617CC080B34F1F894C91D437DBC76B3720CAC2E1206E9854C31AF70E6ED49BACEC17271A8750B41n8X8G" text:style-name="Internet_20_link" text:visited-style-name="Visited_20_Internet_20_Link"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7">Приложени<text:span text:style-name="T84">е</text:span></text:p>
          </table:table-cell>
        </table:table-row>
        <table:table-row>
          <table:table-cell table:style-name="Таблица1.A1" office:value-type="string">
            <text:p text:style-name="P57">к постановлению администрации Уватского <text:s/>муниципального района </text:p>
          </table:table-cell>
        </table:table-row>
        <table:table-row>
          <table:table-cell table:style-name="Таблица1.A1" office:value-type="string">
            <text:p text:style-name="P57"><text:span text:style-name="T164">о</text:span>т __ <text:span text:style-name="T164">мая 2019 г. </text:span>№ __</text:p>
          </table:table-cell>
        </table:table-row>
      </table:table>
      <text:p text:style-name="P25"><text:span text:style-name="Основной_20_шрифт_20_абзаца"><text:span text:style-name="T85"/></text:span></text:p>
      <text:p text:style-name="P74"><text:span text:style-name="Основной_20_шрифт_20_абзаца"><text:span text:style-name="T85"/></text:span></text:p>
      <text:p text:style-name="P74"><text:span text:style-name="Основной_20_шрифт_20_абзаца"><text:span text:style-name="T85"/></text:span></text:p>
      <text:p text:style-name="P74"><text:span text:style-name="Основной_20_шрифт_20_абзаца"><text:span text:style-name="T85">Типов</text:span></text:span><text:span text:style-name="Основной_20_шрифт_20_абзаца"><text:span text:style-name="T86">ая </text:span></text:span><text:span text:style-name="Основной_20_шрифт_20_абзаца"><text:span text:style-name="T85"><text:s/>форм</text:span></text:span><text:span text:style-name="Основной_20_шрифт_20_абзаца"><text:span text:style-name="T86">а</text:span></text:span></text:p>
      <text:p text:style-name="P75"><text:span text:style-name="Основной_20_шрифт_20_абзаца"><text:span text:style-name="T73"><text:s/>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 </text:span></text:span><text:span text:style-name="Основной_20_шрифт_20_абзаца"><text:span text:style-name="T74">&lt;**&gt;</text:span></text:span></text:p>
      <text:p text:style-name="P26"/>
      <text:p text:style-name="P26">с. Уват</text:p>
      <text:p text:style-name="P34"><text:s text:c="16"/></text:p>
      <text:p text:style-name="P34">"__" ____________ 20__ г. <text:s text:c="46"/><text:span text:style-name="T88">№</text:span>___________________</text:p>
      <text:p text:style-name="P42">(дата заключения <text:s/>соглашения <text:s text:c="71"/>(номер соглашения</text:p>
      <text:p text:style-name="P44"><text:span text:style-name="T89"><text:s/>(договора)) <text:s/></text:span><text:s text:c="85"/><text:span text:style-name="T89"><text:s text:c="4"/>(договора))</text:span> <text:s text:c="75"/></text:p>
      <text:p text:style-name="P34"><text:s text:c="36"/></text:p>
      <text:p text:style-name="P34">__________________________________________________________________,</text:p>
      <text:p text:style-name="P16">(наименование <text:s/>главного <text:s/>распорядителя <text:s/>как <text:s/>получателя <text:s/>средств бюджета <text:span text:style-name="T88">Уватского муниципального района</text:span>, <text:s/>которому <text:s/>в <text:s/>бюджете <text:span text:style-name="T88">Уватского муниципального района </text:span><text:s/>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</text:p>
      <text:p text:style-name="P17"/>
      <text:p text:style-name="P18">именуемый <text:s/>в <text:s/>дальнейшем <text:s/>"Главный <text:s/>распорядитель <text:s text:c="2"/>как <text:s/>получатель <text:s/>средств бюджета <text:span text:style-name="T116">Уватского муниципального района </text:span>", в лице</text:p>
      <text:p text:style-name="P18">__________________________________________________________________,</text:p>
      <text:p text:style-name="P43">(наименование должности руководителя Главного распорядителя как получателя средств бюджета <text:span text:style-name="T116">Уватского муниципального района</text:span> или уполномоченного им лица)</text:p>
      <text:p text:style-name="P35">__________________________________________________________________, <text:s text:c="41"/><text:span text:style-name="T89">(фамилия, имя, отчество)</text:span></text:p>
      <text:p text:style-name="P34"/>
      <text:p text:style-name="P34">действующего на основании _________________________________________,</text:p>
      <text:p text:style-name="P43"><text:s text:c="42"/>(положение об органе <text:span text:style-name="T117">местного самоуправления</text:span>, доверенность, <text:s/>приказ или <text:s text:c="56"/>иной документ)</text:p>
      <text:p text:style-name="P34">с одной стороны, и _________________________________________________,</text:p>
      <text:p text:style-name="P35"><text:s text:c="38"/><text:span text:style-name="T89"><text:s text:c="4"/>(наименование некоммерческой организации)</text:span></text:p>
      <text:p text:style-name="P34">именуемый в дальнейшем "Получатель", в лице</text:p>
      <text:p text:style-name="P35">__________________________________________________________________,<text:span text:style-name="T89">(наименование должности лица, представляющего Получателя) </text:span></text:p>
      <text:p text:style-name="P43">(фамилия, имя, отчество)</text:p>
      <text:p text:style-name="P35">действующего <text:span text:style-name="T118">на основании </text:span><text:s/>_________________________________________,</text:p>
      <text:p text:style-name="P35"><text:s text:c="40"/><text:span text:style-name="T89">(Устав некоммерческой организации, доверенность или иной документ)</text:span></text:p>
      <text:p text:style-name="P34">с <text:s/>другой <text:s/>стороны, <text:s/>далее <text:s/>именуемые "Стороны", в соответствии с Бюджетным <text:span text:style-name="T31">кодексом Российской Федерации,</text:span></text:p>
      <text:p text:style-name="P34"><text:span text:style-name="T31">__________________________________________________________________</text:span>,</text:p>
      <text:p text:style-name="P35"><text:s text:c="2"/><text:span text:style-name="T89">(наименование порядка <text:s/>предоставлени</text:span><text:span text:style-name="T90">я</text:span><text:span text:style-name="T89"> из <text:s/>бюджета </text:span><text:span text:style-name="T91">Уватского муниципального района </text:span><text:span text:style-name="T89">субсидии </text:span><text:span text:style-name="T92">некоммерческой организации, не </text:span><text:span text:style-name="Основной_20_шрифт_20_абзаца"><text:span text:style-name="T75">являющейся государственным</text:span></text:span></text:p>
      <text:p text:style-name="P35"><text:span text:style-name="Основной_20_шрифт_20_абзаца"><text:span text:style-name="T75"><text:s/>(муниципальным) учреждением</text:span></text:span><text:span text:style-name="T92">)</text:span></text:p>
      <text:p text:style-name="P45"><text:soft-page-break/></text:p>
      <text:p text:style-name="P34">утвержденным <text:s text:c="2"/>постановлением <text:span text:style-name="T119">администрации Уватского муниципального района</text:span> <text:s/>от <text:s/>"___"________ <text:s/>20__ <text:s/><text:span text:style-name="T119">№</text:span> <text:s/>___ (далее - Порядок предоставления субсидии), заключили настоящее Соглашение о нижеследующем.</text:p>
      <text:p text:style-name="P34"/>
      <text:p text:style-name="P37"><text:s text:c="36"/>I. <text:s/>Предмет Соглашения</text:p>
      <text:p text:style-name="P34"/>
      <text:p text:style-name="P34">1.1. Предметом Соглашения является предоставление <text:s/><text:span text:style-name="T120">Получателю </text:span>из бюджета <text:span text:style-name="T119">Уватского муниципального района </text:span>в 20___ году/20___ - 20___ годах <text:s/><text:span text:style-name="T93">(указывается срок, на который предоставляется субсидия)</text:span></text:p>
      <text:p text:style-name="P34">субсидии <text:s/><text:span text:style-name="T121"><text:s/></text:span>_________________________________________________________</text:p>
      <text:p text:style-name="P34"><text:s text:c="31"/><text:span text:style-name="T89"><text:s text:c="3"/>(указание цели предоставления субсидии)</text:span></text:p>
      <text:p text:style-name="P37">(далее <text:s/>- <text:s/>Субсидия) <text:s/>по <text:s/>кодам <text:s/>классификации расходов бюджетов Российской Федерации: <text:s/>код <text:s/>главного <text:s/>распорядителя <text:s/>как получателя средств <text:span text:style-name="T121">бюджета Уватского муниципального района</text:span>______________________, <text:s/>раздел_______, подразде<text:span text:style-name="T121">л</text:span>_________, целевая статья____________________, вид <text:s/>расходов _______ в рамках <text:s text:c="2"/><text:span text:style-name="T122">1.1.1.</text:span>______________________________________________________________ <text:s text:c="111"/><text:span text:style-name="T89">(</text:span><text:span text:style-name="T92">указывается </text:span><text:span text:style-name="T89">наименование </text:span><text:span text:style-name="T94">муниципальной программы</text:span><text:span text:style-name="T89"> </text:span><text:span text:style-name="T94">Уватского муниципального района</text:span><text:span text:style-name="T89"> в случае, </text:span><text:span text:style-name="T92">если </text:span><text:span text:style-name="T89">Субсидия предоставляется в рамках </text:span><text:span text:style-name="T92">реализации соответствующей программы)</text:span></text:p>
      <text:p text:style-name="P39">1.1.2.______________________________________________________________</text:p>
      <text:p text:style-name="P46"><text:span text:style-name="T64">(у</text:span><text:span text:style-name="T47">казывается наименование национального проекта (программы), в том числе регионального проекта, обеспечивающего достижение целей, показателей и результатов федерального проекта, в случае, если Субсидия предоставляется в рамках реализации соответствующего проекта (программы)</text:span><text:span text:style-name="T64">)</text:span></text:p>
      <text:p text:style-name="P40"/>
      <text:p text:style-name="P36"/>
      <text:p text:style-name="P38"><text:s text:c="41"/>II. Размер Субсидии</text:p>
      <text:p text:style-name="P34"/>
      <text:p text:style-name="P34">2.1. <text:s text:c="2"/>Размер <text:s text:c="2"/>Субсидии, <text:s text:c="2"/>предоставляемой <text:s/>из <text:s text:c="2"/>бюджета <text:s/><text:span text:style-name="T123">Уватского муниципального района </text:span>в соответствии с Соглашением, составляет <text:span text:style-name="T95">(указывается размер Субсидии, определенный в соответствии с Порядком предоставления субсидии)</text:span> ____________ (_____________________________________________) <text:s/>рублей,</text:p>
      <text:p text:style-name="P43">(сумма прописью)</text:p>
      <text:p text:style-name="P34">в том числе: <text:span text:style-name="T95">(указывается год предоставления Субсидии и сумма Субсидии <text:s/>в соответствии с Порядком предоставления субсидии)</text:span></text:p>
      <text:p text:style-name="P34"><text:s text:c="33"/></text:p>
      <text:p text:style-name="P34"><text:s text:c="4"/>в 20___ году _____________ (_________________) рублей.</text:p>
      <text:p text:style-name="P37"><text:s text:c="57"/><text:span text:style-name="T89"><text:s text:c="2"/>(сумма прописью)</text:span></text:p>
      <text:p text:style-name="P34"><text:s text:c="4"/>в 20___ году _____________ (_________________) рублей.</text:p>
      <text:p text:style-name="P34"><text:s text:c="30"/><text:span text:style-name="T89"><text:s text:c="37"/>(сумма прописью)</text:span></text:p>
      <text:p text:style-name="P34"><text:s text:c="4"/>в 20___ году _____________ (_________________) рублей.</text:p>
      <text:p text:style-name="P34"><text:s text:c="30"/><text:span text:style-name="T89"><text:s text:c="37"/>(сумма прописью)</text:span></text:p>
      <text:p text:style-name="P34"><text:s text:c="3"/></text:p>
      <text:p text:style-name="P28"/>
      <text:h text:style-name="P113" text:outline-level="2">III. Условия предоставления Субсидии</text:h>
      <text:p text:style-name="P30"/>
      <text:p text:style-name="P89">Субсидия предоставляется при выполнении следующих условий:</text:p>
      <text:p text:style-name="P93">3.1. Предоставление Получателем документов, необходимых для предоставления Субсидии, в соответствии с Порядком предоставления субсидии.</text:p>
      <text:p text:style-name="P82">3.2. Направление Субсидии на финансовое обеспечение следующих <text:soft-page-break/>расходов: _________________________________________________________<text:span text:style-name="T96">(</text:span><text:span text:style-name="T115">д</text:span><text:span text:style-name="T89">анный пункт подлежит включению в случае направления Субсидии на финансовое обеспечение затрат</text:span><text:span text:style-name="T96">).</text:span></text:p>
      <text:p text:style-name="P81">3.3. <text:span text:style-name="T124">Предоставление Субсидии на возмещение следующих расходов:</text:span></text:p>
      <text:p text:style-name="P6"><text:span text:style-name="T125">________________________________________________________ </text:span><text:span text:style-name="T115">(д</text:span><text:span text:style-name="T89">анный пункт подлежит включению в случае предоставления Субсидии на возмещение затрат</text:span><text:span text:style-name="T96">).</text:span></text:p>
      <text:p text:style-name="P93">3.<text:span text:style-name="T133">4</text:span>. Запрет приобретения за счет полученных средств, предоставленных в целях финансового обеспечения затрат Получателя,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яемых в соответствии с Порядком предоставления субсидии <text:span text:style-name="T134">(</text:span><text:span text:style-name="T115">д</text:span><text:span text:style-name="T89">анный пункт подлежит включению в случае направления Субсидии на финансовое обеспечение затрат</text:span><text:span text:style-name="T96">).</text:span></text:p>
      <text:p text:style-name="P93">3.<text:span text:style-name="T135">5</text:span>. Направление Получателем на достижение целей, указанных в пункте <text:span text:style-name="T23">1.1</text:span> Соглашения, собственных и (или) привлеченных средств (заемные и кредитные средства, средства спонсоров и другие средства, полученные организацией со стороны, за исключением средств, полученных из бюджетов бюджетной системы Российской Федерации) в размере не менее __________ процентов общего объема потребности <text:span text:style-name="T97">(д</text:span><text:span text:style-name="T89">анный пункт подлежит включению в случае, если это установлено Порядком предоставления субсиди</text:span><text:span text:style-name="T97">и)</text:span><text:span text:style-name="T33">.</text:span></text:p>
      <text:p text:style-name="P93">3.<text:span text:style-name="T135">6</text:span>. Согласие Получателя на осуществление Главным распорядителем как получателем средств <text:s/>бюджета <text:span text:style-name="T136">Уватского муниципального района</text:span>, предоставившим Субсидию, и органом <text:span text:style-name="T136">муниципального</text:span> финансового контроля проверок соблюдения Получателем условий, целей и порядка предоставления Субсидии, в соответствии с пунктом <text:span text:style-name="T23">3 статьи 78.1</text:span> Бюджетного кодекса Российской Федерации.</text:p>
      <text:p text:style-name="P94">3.<text:span text:style-name="T135">7</text:span>. Получатель предусматривает в договорах (соглашениях), заключенных в целях исполнения обязательств по Соглашению, положение о согласии лиц, являющихся поставщиками (подрядчиками, исполнителями) по договорам (соглашениям), заключенным в целях исполнения обязательств по Соглашению, на осуществление Главным распорядителем как получателем средств <text:s/>бюджета <text:span text:style-name="T136">Уватского муниципального района</text:span>, предоставившим Субсидию, и органом <text:span text:style-name="T136">муниципального</text:span> финансового контроля проверок соблюдения <text:span text:style-name="T135">ими</text:span> условий, целей и порядка предоставления Субсидии, в соответствии с <text:span text:style-name="T23">пунктом 3 статьи 78.1</text:span> Бюджетного кодекса Российской Федерации <text:span text:style-name="T98">(д</text:span><text:span text:style-name="T89">анный пункт подлежит включению в случае предоставления Субсидии на финансовое обеспечение затрат</text:span><text:span text:style-name="T98">)</text:span>.</text:p>
      <text:p text:style-name="P93">3.8. Иные условия <text:span text:style-name="T33">(д</text:span><text:span text:style-name="T32"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условия. Указываются конкретные условия</text:span><text:span text:style-name="T33">)</text:span><text:span text:style-name="T32">.</text:span></text:p>
      <text:p text:style-name="P30"/>
      <text:h text:style-name="P113" text:outline-level="2"/>
      <text:h text:style-name="P113" text:outline-level="2">IV. Порядок перечисления Субсидии</text:h>
      <text:p text:style-name="P30"/>
      <text:p text:style-name="P89"><text:soft-page-break/>4.1. Перечисление Субсидии осуществляется Главным распорядителем как получателем средств <text:s/>бюджета <text:span text:style-name="T137">Уватского муниципального района</text:span> в пределах утвержденных лимитов бюджетных обязательств, в соответствии с Порядком предоставления субсидии на счет Получателя, <text:span text:style-name="T138">открытый <text:s/>в</text:span></text:p>
      <text:p text:style-name="P56"><text:s/>__________________________________________________________________</text:p>
      <text:p text:style-name="P90">(наименование учреждения Центрального банка Российской Федерации или кредитной организации)</text:p>
      <text:p text:style-name="P56"><text:s/><text:span text:style-name="T137">и указанный в разделе 9 Соглашения</text:span>.</text:p>
      <text:p text:style-name="P30"/>
      <text:h text:style-name="P113" text:outline-level="2">V. Возврат Субсидии</text:h>
      <text:p text:style-name="P30"/>
      <text:p text:style-name="P89">5.1. В случае если Получателем допущены нарушения условий предоставления Субсидии,а также в иных случаях в соответствии с Порядком предоставления субсидии, Субсидия подлежит возврату в <text:s/>бюджет <text:span text:style-name="T137">Уватского муниципального района</text:span> в соответствии с Порядком предоставления субсидии.</text:p>
      <text:p text:style-name="P30"/>
      <text:h text:style-name="P113" text:outline-level="2">VI. Права и обязанности Сторон</text:h>
      <text:p text:style-name="P30"/>
      <text:p text:style-name="P89">6.1. Главный распорядитель как получатель средств <text:s/>бюджета <text:span text:style-name="T139">Уватского муниципального района </text:span>обязан:</text:p>
      <text:p text:style-name="P93">6.1.1. Рассмотреть в порядке и в сроки, установленные Порядком предоставления субсидии, представленные Получателем документы.</text:p>
      <text:p text:style-name="P93">6.1.2. Обеспечить предоставление Субсидии Получателю в порядке и при соблюдении Получателем условий предоставления Субсидии, установленных Порядком предоставления субсидии и Соглашением.</text:p>
      <text:p text:style-name="P93">6.1.3. Устанавливать:</text:p>
      <text:p text:style-name="P82"><text:span text:style-name="T135">результаты предоставления субсидии</text:span> <text:span text:style-name="T34">(д</text:span><text:span text:style-name="T32">анный </text:span><text:span text:style-name="T35">абзац</text:span><text:span text:style-name="T32"> подлежит включению в случа</text:span><text:span text:style-name="T36">ях:</text:span></text:p>
      <text:p text:style-name="P82"><text:span text:style-name="T32"><text:s/></text:span><text:span text:style-name="T34">Субсидия предоставляется в рамках реализации национального проекта, в том числе регионального проекта, обеспечивающего достижение целей, показателей и результатов федерального проекта;</text:span></text:p>
      <text:p text:style-name="P86">Субсидия предоставляется в рамках <text:span text:style-name="T126">муниципальной </text:span>программы, и результаты предоставления Субсидии установлены Порядком предоставления субсидии либо Соглашением<text:span text:style-name="T42">)</text:span><text:span text:style-name="T23">.</text:span></text:p>
      <text:p text:style-name="P93"><text:span text:style-name="T140">п</text:span>оказатели, <text:span text:style-name="T141">необходимые для <text:s/>достижения результатов предоставления Субсидии</text:span> <text:s/><text:span text:style-name="T99">(д</text:span><text:span text:style-name="T89">анный </text:span><text:span text:style-name="T100">абзац </text:span><text:span text:style-name="T89">подлежит включению в случае, если <text:s/>Порядком предоставления субсидии либо Соглашением установлены показатели, необходимые для достижения результатов предоставления Субсидии</text:span><text:span text:style-name="T101">)</text:span><text:span text:style-name="T89">.</text:span></text:p>
      <text:p text:style-name="P94">6.1.4. <text:span text:style-name="T23">Осуществлять <text:s text:c="3"/>оценку <text:s text:c="3"/>достижения <text:s text:c="3"/>Получателе</text:span><text:span text:style-name="T43">м </text:span><text:span text:style-name="T23"><text:s text:c="4"/>результатов</text:span></text:p>
      <text:p text:style-name="P51">предоставления Субсидии, показателей, необходимых для <text:span text:style-name="T124">достижени</text:span><text:span text:style-name="T127">и </text:span><text:span text:style-name="T124">результатов</text:span> предоставления Субсидии <text:span text:style-name="T87">(при установлении таких результатов, показателей)</text:span>.</text:p>
      <text:p text:style-name="P93"><text:span text:style-name="T44">6</text:span><text:span text:style-name="T23">.1.5. Осуществлять контроль за соблюдением Получателем условий, целей и порядка предоставления Субсидии.</text:span></text:p>
      <text:p text:style-name="P93"><text:span text:style-name="T23">6.1.6. В случае если Получателем не достигнуты </text:span><text:span text:style-name="T44">результаты предоставления Субсидии, показатели, необходимые для достижения результатов предоставления Субсидии </text:span>(при установлении таких результатов, <text:soft-page-break/>показателей), применять штрафные санкции <text:span text:style-name="T102">(д</text:span><text:span text:style-name="T89">анный </text:span><text:span text:style-name="T103">под</text:span><text:span text:style-name="T89">пункт подлежит включению в случае, если это установлено Порядком предоставления субсидии</text:span><text:span text:style-name="T102">)</text:span>.</text:p>
      <text:p text:style-name="P93">6.1.7. Выполнять иные обязательства <text:span text:style-name="T99">(д</text:span><text:span text:style-name="T89">анный </text:span><text:span text:style-name="T103">под</text:span><text:span text:style-name="T89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обязательства. Указываются конкретные обязательства</text:span><text:span text:style-name="T99">)</text:span>.</text:p>
      <text:p text:style-name="P93">6.2. Главный распорядитель как получатель средств <text:s/>бюджета <text:span text:style-name="T137">Уватского муниципального района</text:span> вправе:</text:p>
      <text:p text:style-name="P93"><text:span text:style-name="T142">6.2.1. </text:span>Запрашивать у Получателя документы и материалы, необходимые для осуществления контроля за соблюдением условий предоставления Субсидии.</text:p>
      <text:p text:style-name="P93">6.2.<text:span text:style-name="T143">2.</text:span> Осуществлять иные права <text:span text:style-name="T99">(</text:span><text:span text:style-name="T34">д</text:span><text:span text:style-name="T32">анный </text:span><text:span text:style-name="T37">под</text:span><text:span text:style-name="T32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права. Указываются конкретные права</text:span><text:span text:style-name="T34">)</text:span><text:span text:style-name="T42">.</text:span></text:p>
      <text:p text:style-name="P93">6.3. Получатель обязан:</text:p>
      <text:p text:style-name="P93">6.3.1. Обеспечить выполнение условий предоставления Субсидии, установленных Порядком предоставления субсидии и <text:span text:style-name="T142">разделом <text:s/></text:span><text:span text:style-name="T144">III </text:span>Соглашени<text:span text:style-name="T128">я.</text:span></text:p>
      <text:p text:style-name="P93">6.3.2. Своевременно обеспечить исполнение требований Главного распорядителя как получателя средств <text:s/>бюджета <text:span text:style-name="T146">Уватского муниципального района</text:span>, возникших в соответствии с <text:span text:style-name="T23">пунктом 5.1 </text:span>Соглашения.</text:p>
      <text:p text:style-name="P93">6.3.3. Обеспечить <text:span text:style-name="T142">достижение </text:span><text:span text:style-name="T104">(д</text:span><text:span text:style-name="T89">анный </text:span><text:span text:style-name="T103">под</text:span><text:span text:style-name="T89">пункт подлежит включению в случае предоставления Субсидии на возмещение затрат</text:span><text:span text:style-name="T104">)</text:span><text:span text:style-name="T142">:</text:span></text:p>
      <text:p text:style-name="P87">значений результатов предоставления Субсидии:</text:p>
      <text:p text:style-name="P83">__________________________________________________________ .</text:p>
      <text:p text:style-name="P109">значений <text:s text:c="2"/>результатов <text:s text:c="2"/>предоставления <text:s text:c="2"/>Субсидии <text:s text:c="2"/>в <text:s/>соответствии <text:s/>с приложением <text:span text:style-name="T147">№ </text:span><text:s/>___ к Соглашению.</text:p>
      <text:p text:style-name="P109"><text:span text:style-name="T148">з</text:span>начений <text:s text:c="3"/>показателей, <text:s text:c="2"/>необходимых <text:s text:c="2"/>для <text:s text:c="2"/>достижения <text:s text:c="2"/>результатов предоставления Субсидии:</text:p>
      <text:p text:style-name="P108">______________________________________________________________ .</text:p>
      <text:p text:style-name="P108">значений <text:s text:c="3"/>показателей, <text:s text:c="2"/>необходимых <text:s text:c="2"/>для <text:s text:c="2"/>достижения <text:s text:c="2"/>результатов предоставления Субсидии в соответствии с приложением № _____ к Соглашению.</text:p>
      <text:p text:style-name="P93">6.3.<text:span text:style-name="T147">4</text:span>. Вести обособленный учет операций со средствами Субсидии <text:span text:style-name="T105">(д</text:span><text:span text:style-name="T89">анный </text:span><text:span text:style-name="T106">под</text:span><text:span text:style-name="T89">пункт подлежит включению в случае направления Субсидии на финансовое обеспечение затрат</text:span><text:span text:style-name="T105">)</text:span><text:span text:style-name="T89">.</text:span></text:p>
      <text:p text:style-name="P94">6.3.<text:span text:style-name="T147">5</text:span>. Предоставить Главному распорядителю как получателю средств бюджета <text:span text:style-name="T146">Уватского муниципального района</text:span>:</text:p>
      <text:p text:style-name="P95">отчет<text:span text:style-name="T147">(ы)______________________________________</text:span> в сроки и по форме,</text:p>
      <text:p text:style-name="P88"><text:s text:c="21"/><text:span text:style-name="T89"><text:s text:c="14"/></text:span><text:span text:style-name="T105">(наименование отчета (ов))</text:span></text:p>
      <text:p text:style-name="P110">установленные Порядком предоставления субсидии <text:s/><text:span text:style-name="T107">(д</text:span><text:span text:style-name="T89">анный </text:span><text:span text:style-name="T106">абзац</text:span><text:span text:style-name="T89"> подлежит включению в случае, если срок и форма отчета </text:span><text:span text:style-name="T105">(ов)</text:span><text:span text:style-name="T89"> <text:s/>устанавливаются в соответствии с Порядком </text:span><text:soft-page-break/><text:span text:style-name="T89">предоставления субсидии</text:span><text:span text:style-name="T107">)</text:span><text:span text:style-name="T89">.</text:span></text:p>
      <text:p text:style-name="P84"/>
      <text:p text:style-name="P85"><text:span text:style-name="T149">о</text:span>тчет<text:span text:style-name="T149">(ы) _____________________________________</text:span> в сроки и по форме,</text:p>
      <text:p text:style-name="P85"><text:s text:c="25"/><text:span text:style-name="T89"><text:s/></text:span><text:span text:style-name="T105">(наименование отчета (ов))</text:span></text:p>
      <text:p text:style-name="P54">установленные Соглашением <text:span text:style-name="T107">(д</text:span><text:span text:style-name="T89">анный </text:span><text:span text:style-name="T106">абзац</text:span><text:span text:style-name="T89"> подлежит включению в случае, если Порядком предоставления субсидии установлено право Главного распорядителя как получателя средств <text:s/>бюджета </text:span><text:span text:style-name="T108">Уватского муниципального района</text:span><text:span text:style-name="T89"> устанавливать срок и форму отчета</text:span><text:span text:style-name="T109">(ов)</text:span><text:span text:style-name="T89"> <text:s/>в Соглашении. Указывается срок, периодичность </text:span><text:span text:style-name="T109">их</text:span><text:span text:style-name="T89"> представления. Форма</text:span><text:span text:style-name="T109">(ы)</text:span><text:span text:style-name="T89"> отчета</text:span><text:span text:style-name="T109">(ов)</text:span><text:span text:style-name="T89"> с указанием прилагаемых документов (при необходимости) прилага</text:span><text:span text:style-name="T110">е</text:span><text:span text:style-name="T89">тся </text:span><text:span text:style-name="T109">(прилагаются)</text:span><text:span text:style-name="T89"> к Соглашению и являются его неотъемлемой частью</text:span><text:span text:style-name="T107">)</text:span><text:span text:style-name="T89">.</text:span></text:p>
      <text:p text:style-name="P93">6.3.<text:span text:style-name="T150">6</text:span>. Выполнять иные обязательства <text:span text:style-name="T107">(д</text:span><text:span text:style-name="T89">анный </text:span><text:span text:style-name="T106">под</text:span><text:span text:style-name="T89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обязательства. Указываются конкретные обязательства</text:span><text:span text:style-name="T107">)</text:span><text:span text:style-name="T89">.</text:span></text:p>
      <text:p text:style-name="P93">6.4. Получатель вправе:</text:p>
      <text:p text:style-name="P93">6.4.1. Обращаться к Главному распорядителю как получателю средств <text:s/>бюджета <text:span text:style-name="T151">Уватского муниципального района</text:span> за разъяснениями в связи с исполнением Соглашения.</text:p>
      <text:p text:style-name="P93">6.4.2. Осуществлять иные права <text:span text:style-name="T107">(д</text:span><text:span text:style-name="T89">анный </text:span><text:span text:style-name="T106">под</text:span><text:span text:style-name="T89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права. Указываются конкретные права</text:span><text:span text:style-name="T107">)</text:span><text:span text:style-name="T89">.</text:span></text:p>
      <text:p text:style-name="P30"/>
      <text:h text:style-name="P113" text:outline-level="2">VII. Ответственность Сторон</text:h>
      <text:p text:style-name="P30"/>
      <text:p text:style-name="P89">7.1. В случае неисполнения или ненадлежащего исполнения своих обязательств по Соглашению Стороны несут ответственность в соответствии с действующим законодательством Российской Федерации.</text:p>
      <text:p text:style-name="P89"><text:span text:style-name="T150">7.2. </text:span>Иные положения об ответственности за неисполнение или ненадлежащее <text:span text:style-name="T55">исполнение Сторонами обязательств по Соглашению </text:span><text:span text:style-name="T65">(указываются иные конкретные положения в случае, если это установлено Порядком предоставления субсидии (при необходимости).</text:span></text:p>
      <text:p text:style-name="P91">. </text:p>
      <text:p text:style-name="P30"/>
      <text:h text:style-name="P113" text:outline-level="2">VIII. Заключительные положения</text:h>
      <text:p text:style-name="P30"/>
      <text:p text:style-name="P92">8.1. Разногласия, возникающие между Сторонами в связи с исполнением Соглашения, урегулируются путем проведения переговоров. При недостижении согласия споры между Сторонами решаются в судебном порядке <text:span text:style-name="T152">по месту нахождения Главного распорядителя как получателя средств бюджета Уватского муниципального района.</text:span></text:p>
      <text:p text:style-name="P92">8.2. Соглашение вступает в силу <text:span text:style-name="T152">с</text:span> даты его подписания Сторонами и <text:span text:style-name="T55">действует до полного исполнения Сторонами своих обязательств по Соглашению. </text:span></text:p>
      <text:p text:style-name="P82">8.3. Изменение Соглашения осуществляется по инициативе Сторон в письменной форме в виде дополнительного соглашения к Соглашению, которое является его неотъемлемой частью, и вступает в <text:span text:style-name="T152">силу</text:span> <text:span text:style-name="T152">с даты</text:span> его подписания Сторонами <text:span text:style-name="T111">(</text:span><text:span text:style-name="T112">д</text:span><text:span text:style-name="T89">ополнительное </text:span><text:a xlink:type="simple" xlink:href="#P329" text:style-name="Internet_20_link" text:visited-style-name="Visited_20_Internet_20_Link"><text:span text:style-name="T27">соглашение</text:span></text:a><text:span text:style-name="T89"> к Соглашению оформляется согласно приложению </text:span><text:span text:style-name="T112">№</text:span><text:span text:style-name="T89">1 к Типовой форме соглашения (договора) о предоставлении из <text:s/>бюджета </text:span><text:span text:style-name="T112">Уватского муниципального района </text:span><text:span text:style-name="T89"><text:s/>субсидии некоммерческой организации, не являющейся государственным </text:span><text:soft-page-break/><text:span text:style-name="T89">(муниципальным) учреждением</text:span><text:span text:style-name="T112">).</text:span></text:p>
      <text:p text:style-name="P82">8.4. Расторжение Соглашения <text:s/><text:span text:style-name="T153">осуществляется <text:s/>по соглашению </text:span>Сторон. <text:span text:style-name="T38">(</text:span><text:span text:style-name="T39">д</text:span><text:span text:style-name="T38">ополнительное </text:span><text:a xlink:type="simple" xlink:href="#P421" text:style-name="Internet_20_link" text:visited-style-name="Visited_20_Internet_20_Link"><text:span text:style-name="T28">соглашение</text:span></text:a><text:span text:style-name="T38"> о расторжении Соглашения оформляется согласно приложению </text:span><text:span text:style-name="T40">№</text:span><text:span text:style-name="T38"> 2 к Типовой форме соглашения (договора) о предоставлении из <text:s/>бюджета </text:span><text:span text:style-name="T40">Уватского муниципального района </text:span><text:span text:style-name="T38">субсидии некоммерческой организации, не являющейся государственным (муниципальным) учреждением. В случае если Порядком предоставления субсидии установлены конкретные случаи расторжения Соглашения по соглашению Сторон, в данном пункте указываются конкретные случаи расторжения Соглашения по соглашению Сторон</text:span><text:span text:style-name="T41">)</text:span><text:span text:style-name="T38">.</text:span></text:p>
      <text:p text:style-name="P96">8.5. Расторжение Соглашения <text:s/><text:span text:style-name="T152">осуществляется </text:span>в одностороннем порядке <text:span text:style-name="T152">в случаях:</text:span>________________________________________________________ .</text:p>
      <text:p text:style-name="P55"><text:span text:style-name="T68">(</text:span><text:span text:style-name="T69">д</text:span><text:span text:style-name="T47">анный пункт подлежит включению в случае, если это установлено Порядком предоставления субсидии. Указываются конкретные случаи расторжения Соглашения в одностороннем порядке, установленные Порядком предоставления субсидии</text:span><text:span text:style-name="T68">).</text:span></text:p>
      <text:p text:style-name="P93">8.6. Соглашение заключено Сторонами в <text:span text:style-name="T154">двух</text:span> экземплярах, имеющих равную юридическую силу, по одному для каждой из Сторон.</text:p>
      <text:p text:style-name="P30"/>
      <text:h text:style-name="P113" text:outline-level="2">IX. Платежные реквизиты Сторон</text:h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<text:s/>Главн<text:span text:style-name="T155">ый </text:span><text:s/>распорядител<text:span text:style-name="T155">ь</text:span> как получател<text:span text:style-name="T155">ь</text:span> средств <text:s/>бюджета <text:span text:style-name="T151">Уватского муниципального района</text:span></text:p>
          </table:table-cell>
          <table:table-cell table:style-name="Таблица4.A1" office:value-type="string">
            <text:p text:style-name="P9">Получатель </text:p>
          </table:table-cell>
        </table:table-row>
        <table:table-row table:style-name="Таблица4.1">
          <table:table-cell table:style-name="Таблица4.A1" office:value-type="string">
            <text:p text:style-name="P8">Наименование Главного распорядителя как получателя средств <text:s/>бюджета <text:span text:style-name="T151">Уватского муниципального района</text:span></text:p>
          </table:table-cell>
          <table:table-cell table:style-name="Таблица4.A1" office:value-type="string">
            <text:p text:style-name="P8">Наименование Получателя</text:p>
          </table:table-cell>
        </table:table-row>
        <table:table-row table:style-name="Таблица4.1">
          <table:table-cell table:style-name="Таблица4.A1" office:value-type="string">
            <text:p text:style-name="P8">Место нахождения: (юридический адрес)</text:p>
          </table:table-cell>
          <table:table-cell table:style-name="Таблица4.A1" office:value-type="string">
            <text:p text:style-name="P8">Место нахождения: (юридический адрес)</text:p>
          </table:table-cell>
        </table:table-row>
        <table:table-row table:style-name="Таблица4.1">
          <table:table-cell table:style-name="Таблица4.A1" office:value-type="string">
            <text:p text:style-name="P8">Платежные реквизиты:</text:p>
          </table:table-cell>
          <table:table-cell table:style-name="Таблица4.A1" office:value-type="string">
            <text:p text:style-name="P8">Платежные реквизиты:</text:p>
          </table:table-cell>
        </table:table-row>
        <table:table-row table:style-name="Таблица4.5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30"/>
      <text:h text:style-name="P113" text:outline-level="2">X. Подписи Сторон</text:h>
      <text:h text:style-name="P114" text:outline-level="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2" office:value-type="string">
            <text:p text:style-name="P7"><text:s/>Главн<text:span text:style-name="T155">ый</text:span> распорядител<text:span text:style-name="T155">ь</text:span> как получател<text:span text:style-name="T155">ь</text:span> средств бюджета <text:span text:style-name="T151">Уватского муниципального района</text:span></text:p>
          </table:table-cell>
          <table:covered-table-cell/>
          <table:table-cell table:style-name="Таблица8.A1" table:number-columns-spanned="2" office:value-type="string">
            <text:p text:style-name="P9"><text:s/>Получател<text:span text:style-name="T155">ь</text:span></text:p>
          </table:table-cell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21"/>
            <text:p text:style-name="P10">(должность)</text:p>
          </table:table-cell>
          <table:covered-table-cell/>
          <table:table-cell table:style-name="Таблица8.A1" table:number-columns-spanned="2" office:value-type="string">
            <text:p text:style-name="P21"/>
            <text:p text:style-name="P10">(должность)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9">________/ (подпись)</text:p>
          </table:table-cell>
          <table:table-cell table:style-name="Таблица8.B3" office:value-type="string">
            <text:p text:style-name="P11">_______________________</text:p>
            <text:p text:style-name="P9">(ФИО)</text:p>
          </table:table-cell>
          <table:table-cell table:style-name="Таблица8.A3" office:value-type="string">
            <text:p text:style-name="P9">_______/ (подпись)</text:p>
          </table:table-cell>
          <table:table-cell table:style-name="Таблица8.B3" office:value-type="string">
            <text:p text:style-name="P11">____________________</text:p>
          </table:table-cell>
        </table:table-row>
      </table:table>
      <text:p text:style-name="P31"/>
      <text:p text:style-name="P31"/>
      <text:p text:style-name="P31"/>
      <text:p text:style-name="P32"/>
      <text:p text:style-name="P27">&lt;*&gt; Под некоммерческой организацией в Типовой форме понимается некоммерческая организация (за исключением государственного (муниципального) учреждения), не являющаяся исполнителем общественно полезных услуг.</text:p>
      <text:p text:style-name="P97"><text:bookmark text:name="P284"/>&lt;**&gt; <text:span text:style-name="T55">Главный распорядитель как получатель средств <text:s/>бюджета </text:span><text:span text:style-name="T63">Уватского муниципального района</text:span><text:span text:style-name="T59"> </text:span><text:span text:style-name="T55"><text:s/>вправе соглашение именовать договором в соответствии с предметом Соглашения, Порядком предоставления субсидии.</text:span></text:p>
      <text:p text:style-name="P28"/>
      <table:table table:name="Таблица15" table:style-name="Таблица15">
        <table:table-column table:style-name="Таблица15.A"/>
        <text:soft-page-break/>
        <table:table-row>
          <table:table-cell table:style-name="Таблица15.A1" office:value-type="string">
            <text:h text:style-name="P115" text:outline-level="2">Приложение <text:span text:style-name="T155">№ 1</text:span></text:h>
          </table:table-cell>
        </table:table-row>
        <table:table-row>
          <table:table-cell table:style-name="Таблица15.A1" office:value-type="string">
            <text:p text:style-name="P33">к Типовой форме соглашения (договора)</text:p>
            <text:p text:style-name="P33">о предоставлении из <text:s/>бюджета <text:span text:style-name="T151">Уватского муниципального района</text:span></text:p>
            <text:p text:style-name="P33">субсидии некоммерческой организации,</text:p>
            <text:p text:style-name="P33">не являющейся государственным</text:p>
            <text:p text:style-name="P33">(муниципальным) учреждением</text:p>
          </table:table-cell>
        </table:table-row>
      </table:table>
      <text:p text:style-name="P3"/>
      <text:p text:style-name="P20"/>
      <text:p text:style-name="P47"><text:s/><text:span text:style-name="T56">Дополни</text:span><text:span text:style-name="T55">тельное соглашение </text:span><text:span text:style-name="T57">к</text:span></text:p>
      <text:p text:style-name="P35"><text:s text:c="10"/><text:span text:style-name="T156">соглашению (договору) <text:s/></text:span><text:s/>о <text:s/>предоставлении</text:p>
      <text:p text:style-name="P35"><text:s text:c="8"/>из <text:s/>бюджета <text:span text:style-name="T151">Уватского муниципального района </text:span>субсидии некоммерческой организации, не являющейся государственным (муниципальным) учреждением <text:span text:style-name="T145">&lt;*&gt;</text:span></text:p>
      <text:p text:style-name="P35"/>
      <text:p text:style-name="P41">с. Уват</text:p>
      <text:p text:style-name="P34"/>
      <text:p text:style-name="P34">"____" ____________ 20__ г. <text:s text:c="31"/><text:span text:style-name="T151">№</text:span>________________________</text:p>
      <text:p text:style-name="P42"><text:s/>(дата заключения <text:s text:c="82"/>(номер Дополнительного</text:p>
      <text:p text:style-name="P34"><text:span text:style-name="T89">Дополнительного соглашения) </text:span><text:s text:c="52"/><text:span text:style-name="T89">соглашения)</text:span></text:p>
      <text:p text:style-name="P34"/>
      <text:p text:style-name="P34">_________________________________________________________________,</text:p>
      <text:p text:style-name="P43">(наименование <text:s/><text:span text:style-name="T156">г</text:span>лавного <text:s/>распорядителя <text:s/>как <text:s/>получателя <text:s/>средств бюджета <text:span text:style-name="T151">Уватского муниципального района</text:span>, <text:s/>которому <text:s/>в бюджете <text:span text:style-name="T151">Уватского муниципального района</text:span> 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 </text:p>
      <text:p text:style-name="P34">именуемый <text:s/>в <text:s/>дальнейшем <text:s/>"Главный <text:s/>распорядитель <text:s/>как <text:s/>получатель <text:s/>средств <text:span text:style-name="T151">бюджета Уватского муниципального района</text:span>", в лице</text:p>
      <text:p text:style-name="P34">__________________________________________________________________</text:p>
      <text:p text:style-name="P35"><text:s/><text:span text:style-name="T89"><text:s text:c="3"/>(наименование <text:s text:c="2"/>должности <text:s text:c="2"/>руководителя <text:s text:c="2"/>Главного <text:s/>распорядителя <text:s/>как</text:span></text:p>
      <text:p text:style-name="P43">получателя средств <text:s/>бюджета <text:span text:style-name="T151">Уватского муниципального района </text:span>или уполномоченного им лица)</text:p>
      <text:p text:style-name="P35">__________________________________________________________________,<text:span text:style-name="T89"> <text:s text:c="24"/>(фамилия, имя, отчество)</text:span></text:p>
      <text:p text:style-name="P34">действующего на основании _________________________________________,</text:p>
      <text:p text:style-name="P43">(положение об органе <text:span text:style-name="T117">местного самоуправления</text:span>, доверенность, <text:s/>приказ или <text:s text:c="56"/>иной документ)</text:p>
      <text:p text:style-name="P34">с одной стороны, и _________________________________________________,</text:p>
      <text:p text:style-name="P34"><text:s text:c="37"/><text:span text:style-name="T89"><text:s text:c="5"/>(наименование некоммерческой организации)</text:span></text:p>
      <text:p text:style-name="P34">именуемый в дальнейшем "Получатель", в лице</text:p>
      <text:p text:style-name="P34">__________________________________________________________________</text:p>
      <text:p text:style-name="P35"><text:s text:c="14"/><text:span text:style-name="T89"><text:s text:c="2"/>(наименование должности лица, представляющего Получателя) </text:span></text:p>
      <text:p text:style-name="P43"><text:s text:c="41"/>(фамилия, имя, отчество)</text:p>
      <text:p text:style-name="P34">действующего на основании</text:p>
      <text:p text:style-name="P34">__________________________________________________________________,</text:p>
      <text:p text:style-name="P34"><text:s text:c="9"/><text:span text:style-name="T89"><text:s text:c="2"/>(Устав некоммерческой организации, доверенность или иной документ)</text:span></text:p>
      <text:p text:style-name="P34"/>
      <text:p text:style-name="P48"><text:span text:style-name="T55">с другой стороны, далее именуемые "Стороны", заключили настоящее Дополнительное соглашение <text:s/></text:span><text:span text:style-name="T57">к</text:span><text:span text:style-name="T55"> Соглашению (договору) <text:s/>о <text:s/>предоставлении из бюджета </text:span><text:span text:style-name="T60">Уватского муниципального района</text:span><text:span text:style-name="T55"> субсидии некоммерческой организации, не являющейся государственным (муниципальным) учреждением, от "___" _____ 20___ </text:span><text:span text:style-name="T57">№</text:span><text:span text:style-name="T55"> ______(далее - Соглашение) о </text:span><text:soft-page-break/><text:span text:style-name="T55">нижеследующем.</text:span></text:p>
      <text:p text:style-name="P101"><text:span text:style-name="T55">1. Внести в Соглашение следующие(ее) изменения(е</text:span><text:span text:style-name="T61">):</text:span></text:p>
      <text:p text:style-name="P49"><text:span text:style-name="T61">__________________________________________________________________ <text:s text:c="4"/></text:span><text:span text:style-name="T45">(</text:span><text:span text:style-name="T46">у</text:span><text:span text:style-name="T29">казываются подпункты, пункты и (или) разделы Соглашения, а также приложения к Соглашению, в которые вносятся изменения</text:span><text:span text:style-name="T30">)</text:span></text:p>
      <text:p text:style-name="P102"><text:span text:style-name="T55">2._____________________________________________________________ </text:span><text:span text:style-name="T66">(</text:span><text:span text:style-name="T67">у</text:span><text:span text:style-name="T66">казываются <text:s/>иные конкретные условия (при необходимости)</text:span><text:span text:style-name="T67">)</text:span></text:p>
      <text:p text:style-name="P98">3. В остальном, что не предусмотрено настоящим Дополнительным соглашением, Стороны руководствуются Соглашением.</text:p>
      <text:p text:style-name="P99">4. Настоящее <text:s/>Дополнительное соглашение заключено в <text:s/>двух экземплярах, имеющих одинаковую юридическую силу, по одному <text:s/>для каждой из Сторон.</text:p>
      <text:p text:style-name="P100"><text:span text:style-name="T58">5</text:span><text:span text:style-name="T55">. <text:s/>Настоящее Дополнительное </text:span><text:span text:style-name="T58">с</text:span><text:span text:style-name="T55">оглашение </text:span><text:span text:style-name="T58">является неотъемлемой <text:s/>частью Соглашения и вступает в силу с даты его подписания <text:s text:c="2"/>Сторонами.</text:span></text:p>
      <text:p text:style-name="P111"/>
      <text:p text:style-name="P35"><text:span text:style-name="T157">6</text:span>. П<text:span text:style-name="T157">одписи</text:span> Сторон</text:p>
      <text:p text:style-name="P35"/>
      <text:p text:style-name="P3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2" office:value-type="string">
            <text:p text:style-name="P7"><text:s/>Главн<text:span text:style-name="T155">ый</text:span> распорядител<text:span text:style-name="T155">ь</text:span> как получател<text:span text:style-name="T155">ь</text:span> средств бюджета <text:span text:style-name="T151">Уватского муниципального района</text:span></text:p>
          </table:table-cell>
          <table:covered-table-cell/>
          <table:table-cell table:style-name="Таблица17.A1" table:number-columns-spanned="2" office:value-type="string">
            <text:p text:style-name="P9"><text:s/>Получател<text:span text:style-name="T155">ь</text:span>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21"/>
            <text:p text:style-name="P10">(должность)</text:p>
          </table:table-cell>
          <table:covered-table-cell/>
          <table:table-cell table:style-name="Таблица17.A1" table:number-columns-spanned="2" office:value-type="string">
            <text:p text:style-name="P21"/>
            <text:p text:style-name="P10">(должность)</text:p>
          </table:table-cell>
          <table:covered-table-cell/>
        </table:table-row>
        <table:table-row table:style-name="Таблица17.1">
          <table:table-cell table:style-name="Таблица17.A3" office:value-type="string">
            <text:p text:style-name="P9">________/ (подпись)</text:p>
          </table:table-cell>
          <table:table-cell table:style-name="Таблица17.B3" office:value-type="string">
            <text:p text:style-name="P11">_______________________</text:p>
            <text:p text:style-name="P9">(ФИО)</text:p>
          </table:table-cell>
          <table:table-cell table:style-name="Таблица17.A3" office:value-type="string">
            <text:p text:style-name="P9">_______/ (подпись)</text:p>
          </table:table-cell>
          <table:table-cell table:style-name="Таблица17.B3" office:value-type="string">
            <text:p text:style-name="P22"/>
            <text:p text:style-name="P12"><text:s text:c="17"/>(ФИО)</text:p>
          </table:table-cell>
        </table:table-row>
      </table:table>
      <text:p text:style-name="P24"/>
      <text:p text:style-name="P62"/>
      <text:p text:style-name="P80"><text:bookmark text:name="P405"/>&lt;*&gt; Главный распорядитель как получатель средств <text:s/>бюджета <text:span text:style-name="T129">Уватского муниципального района</text:span> вправе соглашение именовать договором в соответствии с предметом Соглашения, Порядком предоставления субсидии.</text:p>
      <text:p text:style-name="P79"/>
      <text:p text:style-name="P6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9" table:style-name="Таблица9">
        <table:table-column table:style-name="Таблица9.A"/>
        <text:soft-page-break/>
        <table:table-row>
          <table:table-cell table:style-name="Таблица9.A1" office:value-type="string">
            <text:h text:style-name="P115" text:outline-level="2"><text:span text:style-name="T158">При</text:span>ложение <text:span text:style-name="T158">№ 2</text:span></text:h>
          </table:table-cell>
        </table:table-row>
        <table:table-row>
          <table:table-cell table:style-name="Таблица9.A1" office:value-type="string">
            <text:p text:style-name="P33">к Типовой форме соглашения (договора)</text:p>
            <text:p text:style-name="P33">о предоставлении из <text:s/>бюджета <text:span text:style-name="T151">Уватского муниципального района</text:span></text:p>
            <text:p text:style-name="P33">субсидии некоммерческой организации,</text:p>
            <text:p text:style-name="P33">не являющейся государственным</text:p>
            <text:p text:style-name="P33">(муниципальным) учреждением</text:p>
          </table:table-cell>
        </table:table-row>
      </table:table>
      <text:h text:style-name="P116" text:outline-level="2"/>
      <text:p text:style-name="P47"><text:s/><text:span text:style-name="T56">Дополни</text:span><text:span text:style-name="T55">тельное соглашение</text:span></text:p>
      <text:p text:style-name="P35"><text:s text:c="11"/>о расторжении соглашения (договора) о предоставлении</text:p>
      <text:p text:style-name="P35"><text:s text:c="8"/>из <text:s/>бюджета <text:span text:style-name="T151">Уватского муниципального района </text:span>субсидии некоммерческой организации, не являющейся государственным (муниципальным) учреждением <text:span text:style-name="T145">&lt;*&gt;</text:span></text:p>
      <text:p text:style-name="P35"/>
      <text:p text:style-name="P41">с. Уват</text:p>
      <text:p text:style-name="P34"/>
      <text:p text:style-name="P34">"____" ____________ 20__ г. <text:s text:c="31"/><text:span text:style-name="T151">№</text:span>________________________</text:p>
      <text:p text:style-name="P42"><text:s/>(дата заключения <text:s text:c="81"/>(номер Дополнительного</text:p>
      <text:p text:style-name="P42">Дополнительного соглашения) <text:s text:c="71"/>соглашения)</text:p>
      <text:p text:style-name="P34"/>
      <text:p text:style-name="P34">_________________________________________________________________,</text:p>
      <text:p text:style-name="P43">(наименование <text:s/><text:span text:style-name="T159">г</text:span>лавного <text:s/>распорядителя <text:s/>как <text:s/>получателя <text:s/>средств бюджета <text:span text:style-name="T151">Уватского муниципального района</text:span>, <text:s/>которому <text:s/>в бюджете <text:span text:style-name="T151">Уватского муниципального района</text:span> 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 </text:p>
      <text:p text:style-name="P34">именуемый <text:s/>в <text:s/>дальнейшем <text:s/>"Главный <text:s/>распорядитель <text:s/>как <text:s/>получатель <text:s/>средств <text:span text:style-name="T151">бюджета Уватского муниципального района</text:span>", в лице</text:p>
      <text:p text:style-name="P34">__________________________________________________________________</text:p>
      <text:p text:style-name="P35"><text:s text:c="4"/><text:span text:style-name="T89">(наименование <text:s text:c="2"/>должности <text:s text:c="2"/>руководителя <text:s text:c="2"/>Главного <text:s/>распорядителя <text:s/>как</text:span></text:p>
      <text:p text:style-name="P43">получателя средств <text:s/>бюджета <text:span text:style-name="T151">Уватского муниципального района </text:span>или уполномоченного им лица)</text:p>
      <text:p text:style-name="P34">__________________________________________________________________,</text:p>
      <text:p text:style-name="P37"><text:s text:c="39"/><text:span text:style-name="T89"><text:s/>(фамилия, имя, отчество)</text:span></text:p>
      <text:p text:style-name="P34">действующего на основании _________________________________________,</text:p>
      <text:p text:style-name="P43">(положение об органе <text:span text:style-name="T117">местного самоуправления</text:span>, доверенность, <text:s/>приказ или <text:s text:c="56"/>иной документ)</text:p>
      <text:p text:style-name="P34">с одной стороны, и _________________________________________________,</text:p>
      <text:p text:style-name="P34"><text:s text:c="42"/><text:span text:style-name="T89">(наименование некоммерческой организации)</text:span></text:p>
      <text:p text:style-name="P34">именуемый в дальнейшем "Получатель", в лице</text:p>
      <text:p text:style-name="P34">_________________________________________________________________,</text:p>
      <text:p text:style-name="P35"><text:s text:c="5"/><text:span text:style-name="T89"><text:s text:c="4"/>(наименование должности лица, представляющег</text:span><text:span text:style-name="T113">о </text:span><text:span text:style-name="T89">Получателя) </text:span></text:p>
      <text:p text:style-name="P43"><text:s text:c="39"/>(фамилия, имя, отчество)</text:p>
      <text:p text:style-name="P34">действующего на основании__________________________________________,</text:p>
      <text:p text:style-name="P35"><text:s text:c="9"/><text:span text:style-name="T89"><text:s text:c="2"/>(Устав некоммерческой организации, доверенность или иной документ)</text:span></text:p>
      <text:p text:style-name="P34"/>
      <text:p text:style-name="P34">с другой стороны, далее именуемые "Стороны", заключили настоящее Дополнительное соглашение <text:s/><text:span text:style-name="T159">о расторжении </text:span><text:s text:c="2"/>Соглашени<text:span text:style-name="T159">я</text:span> (договор<text:span text:style-name="T159">а</text:span>) <text:s/>о <text:s/>предоставлении из бюджета <text:span text:style-name="T130">Уватского муниципального района</text:span> субсидии некоммерческой организации, не являющейся государственным (муниципальным) учреждением, от "___" _____ 20___ <text:span text:style-name="T156">№</text:span> ______(далее - Соглашение).</text:p>
      <text:p text:style-name="P103"><text:soft-page-break/><text:span text:style-name="T55">1. Соглашение </text:span><text:span text:style-name="T62">расторгается с даты вступления в силу настоящего Дополнительного соглашения.</text:span></text:p>
      <text:p text:style-name="P104">2. Состояние расчетов на дату расторжения Соглашения:</text:p>
      <text:p text:style-name="P104">2.1.___________________________________________________________</text:p>
      <text:p text:style-name="P52"><text:span text:style-name="T53">(</text:span><text:span text:style-name="T54">у</text:span><text:span text:style-name="T48">казываются обязательства Сторон по завершению расчетов, связанных с предоставлением Субсидии, при их наличии на дату расторжения Соглашения</text:span><text:span text:style-name="T53">)</text:span></text:p>
      <text:p text:style-name="P105">3._____________________________________________________________</text:p>
      <text:p text:style-name="P50"><text:span text:style-name="T131">(</text:span><text:span text:style-name="T132">у</text:span><text:span text:style-name="T131">казываются иные конкретные условия (при наличии))</text:span></text:p>
      <text:p text:style-name="P107"><text:span text:style-name="T159">4</text:span>. Стороны взаимных претензий друг к другу не имеют.</text:p>
      <text:p text:style-name="P106"><text:span text:style-name="T159">5</text:span>. <text:s/>Настоящее <text:s text:c="2"/>Дополнительное <text:s text:c="4"/>соглашение <text:s/>вступает <text:s/>в <text:s/>силу с <text:span text:style-name="T159">даты</text:span> его <text:span text:style-name="T160">п</text:span>одписания <text:span text:style-name="T159">Сторонами.</text:span></text:p>
      <text:p text:style-name="P106"><text:span text:style-name="T161">6</text:span>. Обязательства Сторон по Соглашению прекращаются с <text:span text:style-name="T161">даты</text:span> вступления в <text:s/>силу настоящего Дополнительного соглашения, за исключением обязательств, предусмотренных <text:s/>__________________________ Соглашения, <text:span text:style-name="T114">(указываются подпункты, пункты <text:s/>Соглашения (при наличии), предусматривающие условия, исполнение которых предполагается после расторжения Соглашения <text:s/>(например, условие о предоставлении отчетности)) </text:span><text:span text:style-name="T162">которые прекращают свое действие после полного их исполнения.</text:span></text:p>
      <text:p text:style-name="P106"><text:span text:style-name="T163">7</text:span>. Настоящее Дополнительное <text:span text:style-name="T161">с</text:span>оглашение заключено Сторонами в <text:span text:style-name="T161">двух </text:span>экземплярах, <text:s/>имеющих <text:s/>равную <text:s/>юридическую <text:s/>силу, <text:s/>по <text:s/>одному для каждой из Сторон.</text:p>
      <text:p text:style-name="P34"/>
      <text:p text:style-name="P34"><text:s text:c="35"/><text:span text:style-name="T161">8</text:span>. Платежные реквизиты Сторон</text:p>
      <text:p text:style-name="P2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3"><text:s/>Главн<text:span text:style-name="T161">ый</text:span> распорядител<text:span text:style-name="T161">ь</text:span> как получател<text:span text:style-name="T161">ь</text:span> средств <text:s/>бюджета <text:s/><text:span text:style-name="T163">Уватского муниципального района</text:span></text:p>
          </table:table-cell>
          <table:table-cell table:style-name="Таблица10.A1" office:value-type="string">
            <text:p text:style-name="P15">Получатель </text:p>
          </table:table-cell>
        </table:table-row>
        <table:table-row table:style-name="Таблица10.1">
          <table:table-cell table:style-name="Таблица10.A1" office:value-type="string">
            <text:p text:style-name="P14">Наименование Главного распорядителя как получателя средств <text:s/>бюджета <text:s/><text:span text:style-name="T163">Уватского муниципального района</text:span></text:p>
          </table:table-cell>
          <table:table-cell table:style-name="Таблица10.A1" office:value-type="string">
            <text:p text:style-name="P14">Наименование Получателя</text:p>
          </table:table-cell>
        </table:table-row>
        <table:table-row table:style-name="Таблица10.1">
          <table:table-cell table:style-name="Таблица10.A1" office:value-type="string">
            <text:p text:style-name="P14">Место нахождения:</text:p>
            <text:p text:style-name="P14">(юридический адрес)</text:p>
          </table:table-cell>
          <table:table-cell table:style-name="Таблица10.A1" office:value-type="string">
            <text:p text:style-name="P14">Место нахождения:</text:p>
            <text:p text:style-name="P14">(юридический адрес)</text:p>
          </table:table-cell>
        </table:table-row>
        <table:table-row table:style-name="Таблица10.1">
          <table:table-cell table:style-name="Таблица10.A1" office:value-type="string">
            <text:p text:style-name="P14">Платежные реквизиты:</text:p>
          </table:table-cell>
          <table:table-cell table:style-name="Таблица10.A1" office:value-type="string">
            <text:p text:style-name="P14">Платежные реквизиты:</text:p>
          </table:table-cell>
        </table:table-row>
      </table:table>
      <text:p text:style-name="P28"/>
      <text:p text:style-name="P29"/>
      <text:p text:style-name="P29"><text:span text:style-name="T161">9</text:span>. Подписи Сторон</text:p>
      <text:p text:style-name="P2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2" office:value-type="string">
            <text:p text:style-name="P7"><text:s/>Главн<text:span text:style-name="T155">ый</text:span> распорядител<text:span text:style-name="T155">ь</text:span> как получател<text:span text:style-name="T155">ь</text:span> средств бюджета <text:span text:style-name="T151">Уватского муниципального района</text:span></text:p>
          </table:table-cell>
          <table:covered-table-cell/>
          <table:table-cell table:style-name="Таблица14.A1" table:number-columns-spanned="2" office:value-type="string">
            <text:p text:style-name="P9"><text:s/>Получател<text:span text:style-name="T155">ь</text:span></text:p>
          </table:table-cell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21"/>
            <text:p text:style-name="P10">(должность)</text:p>
          </table:table-cell>
          <table:covered-table-cell/>
          <table:table-cell table:style-name="Таблица14.A1" table:number-columns-spanned="2" office:value-type="string">
            <text:p text:style-name="P21"/>
            <text:p text:style-name="P10">(должность)</text:p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9">________/ (подпись)</text:p>
          </table:table-cell>
          <table:table-cell table:style-name="Таблица14.B3" office:value-type="string">
            <text:p text:style-name="P11">_______________________</text:p>
            <text:p text:style-name="P9">(ФИО)</text:p>
          </table:table-cell>
          <table:table-cell table:style-name="Таблица14.A3" office:value-type="string">
            <text:p text:style-name="P9">_______/ (подпись)</text:p>
          </table:table-cell>
          <table:table-cell table:style-name="Таблица14.B3" office:value-type="string">
            <text:p text:style-name="P22"/>
            <text:p text:style-name="P11"><text:s text:c="12"/><text:span text:style-name="T162">(ФИО)</text:span></text:p>
          </table:table-cell>
        </table:table-row>
      </table:table>
      <text:p text:style-name="P53">&lt;*&gt; Главный распорядитель как получатель средств <text:s/>бюджета <text:span text:style-name="T129">Уватского муниципального района</text:span> вправе соглашение именовать договором в соответствии с предметом Соглашения, Порядком предоставления субсидии.</text:p>
      <text:p text:style-name="P78"><text:soft-page-break/><text:a xlink:type="simple" xlink:href="consultantplus://offline/ref=B05CDE48F19E4D02141617CC080B34F1F894C91D437DBC76B3720CAC2E1206E9854C31AF70E6ED49BACEC17271A8750B41n8X8G" text:style-name="Internet_20_link" text:visited-style-name="Visited_20_Internet_20_Link"><text:span text:style-name="T5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, sans-serif"/>
    <style:font-face style:name="Mangal" svg:font-family="Mangal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Уватского муниципального района от 10.02.2020 N 13"О внесении изменений в постановление администрации Уватского муниципального района от 11.04.2017 N 65 "Об утверждении типовых форм соглашений (договоров) о предоставлении из бюджета Уватского муниципального район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"</dc:title>
    <meta:initial-creator>Маш бюро</meta:initial-creator>
    <meta:creation-date>2020-05-13T11:23:00</meta:creation-date>
    <dc:date>2020-05-13T16:00:26.339000000</dc:date>
    <meta:print-date>2020-04-28T13:48:06.182000000</meta:print-date>
    <meta:editing-cycles>51</meta:editing-cycles>
    <meta:editing-duration>PT3H58M45S</meta:editing-duration>
    <meta:generator>LibreOffice/5.1.3.2$Windows_X86_64 LibreOffice_project/644e4637d1d8544fd9f56425bd6cec110e49301b</meta:generator>
    <meta:document-statistic meta:table-count="8" meta:image-count="1" meta:object-count="0" meta:page-count="14" meta:paragraph-count="270" meta:word-count="2837" meta:character-count="29551" meta:non-whitespace-character-count="24544"/>
    <meta:user-defined meta:name="Company">КонсультантПлюс Версия 4019.00.23</meta:user-defined>
  </office:meta>
</office:document-meta>
</file>